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2347in" text:list-level-position-and-space-mode="label-alignment">
          <style:list-level-label-alignment text:label-followed-by="listtab" fo:margin-left="0.9847in" fo:text-indent="-0.234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055in" text:min-label-width="0.5118in" text:list-level-position-and-space-mode="label-alignment">
          <style:list-level-label-alignment text:label-followed-by="listtab" fo:margin-left="1.4173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055in" text:min-label-width="0.5118in" text:list-level-position-and-space-mode="label-alignment">
          <style:list-level-label-alignment text:label-followed-by="listtab" fo:margin-left="1.4173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2347in" text:list-level-position-and-space-mode="label-alignment">
          <style:list-level-label-alignment text:label-followed-by="listtab" fo:margin-left="0.9847in" fo:text-indent="-0.234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3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text-inden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end" fo:line-height="0.2083in" fo:text-indent="2.3611in"/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end" fo:line-height="0.2083in" fo:text-indent="2.3611in"/>
      <style:text-properties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2083in" fo:text-indent="2.3611in"/>
      <style:text-properties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2083in" fo:text-indent="2.3611in"/>
      <style:text-properties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 fo:line-height="0.2083in" fo:text-indent="2.3611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2083in" fo:text-indent="2.3611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2083in" fo:text-indent="2.3611in"/>
    </style:style>
    <style:style style:name="T1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23" style:parent-style-name="內文" style:family="paragraph">
      <style:paragraph-properties fo:text-align="end" fo:line-height="0.2083in" fo:text-indent="2.3611in"/>
    </style:style>
    <style:style style:name="T2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40" style:parent-style-name="內文" style:family="paragraph">
      <style:paragraph-properties fo:text-align="end" fo:line-height="0.2083in" fo:text-indent="2.3611in"/>
      <style:text-properties style:font-name="標楷體" style:font-name-asian="標楷體" fo:font-size="10pt" style:font-size-asian="10pt" style:font-size-complex="10pt"/>
    </style:style>
    <style:style style:name="P41" style:parent-style-name="內文" style:list-style-name="LFO1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3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1.0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1.0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7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暨南國際大學教育學院課程委員會設置要點</text:p>
      <text:p text:style-name="P3"/>
      <text:p text:style-name="P4">98年12月3日教育學院籌備處第1次委員會議通過</text:p>
      <text:p text:style-name="P5">98年12月23日98學年度第2次校課程委員會議通過</text:p>
      <text:p text:style-name="P6">99年10月19日99學年度第1次院課程委員會議修正通過</text:p>
      <text:p text:style-name="P7">99年10月20日99學年度第1次校課程委員會議通過</text:p>
      <text:p text:style-name="P8">101年1月8日101學年度第1次院課程委員會議通過</text:p>
      <text:p text:style-name="P9">102年1月9日101學年度第2次校課程委員會議通過</text:p>
      <text:p text:style-name="P10"><text:span text:style-name="T11">114</text:span><text:span text:style-name="T12">年</text:span><text:span text:style-name="T13">1</text:span><text:span text:style-name="T14">1</text:span><text:span text:style-name="T15">月</text:span><text:span text:style-name="T16">1</text:span><text:span text:style-name="T17">1</text:span><text:span text:style-name="T18">日</text:span><text:span text:style-name="T19">114</text:span><text:span text:style-name="T20">學年度第</text:span><text:span text:style-name="T21">1</text:span><text:span text:style-name="T22">次院課程委員會議通過</text:span></text:p>
      <text:p text:style-name="P23"><text:span text:style-name="T24">1</text:span><text:span text:style-name="T25">14</text:span><text:span text:style-name="T26">年</text:span><text:span text:style-name="T27">1</text:span><text:span text:style-name="T28">2</text:span><text:span text:style-name="T29">月</text:span><text:span text:style-name="T30">1</text:span><text:span text:style-name="T31">0</text:span><text:span text:style-name="T32">日</text:span><text:span text:style-name="T33">1</text:span><text:span text:style-name="T34">14</text:span><text:span text:style-name="T35">學年度第</text:span><text:span text:style-name="T36">2</text:span><text:span text:style-name="T37">次</text:span><text:span text:style-name="T38">校</text:span><text:span text:style-name="T39">課程委員會議通過</text:span></text:p>
      <text:p text:style-name="P40"/>
      <text:list text:style-name="LFO13" text:continue-numbering="true">
        <text:list-item>
          <text:p text:style-name="P41">國立暨南國際大學教育學院(以下簡稱本院)依據本校「國立暨南國際大學課程委員會設置要點」第八點之規定設置本院課程委員會(以下簡稱本會)，並訂定「國立暨南國際大學教育學院課程委員會設置要點」(以下簡稱本要點)。</text:p>
        </text:list-item>
      </text:list>
      <text:p text:style-name="P42"/>
      <text:list text:style-name="LFO13" text:continue-numbering="true">
        <text:list-item>
          <text:p text:style-name="P43"><text:span text:style-name="T44">本會審議有關</text:span><text:span text:style-name="T45">各系</text:span><text:span text:style-name="T46">(所</text:span><text:span text:style-name="T47">、班、</text:span><text:span text:style-name="T48">學位</text:span><text:span text:style-name="T49">學程</text:span><text:span text:style-name="T50">)</text:span><text:span text:style-name="T51">開設課程、科目及學分相關事宜，並整合不同系</text:span><text:span text:style-name="T52">(所</text:span><text:span text:style-name="T53">、班、</text:span><text:span text:style-name="T54">學位</text:span><text:span text:style-name="T55">學程</text:span><text:span text:style-name="T56">)</text:span><text:span text:style-name="T57">類似課程及跨系</text:span><text:span text:style-name="T58">(所</text:span><text:span text:style-name="T59">、班、</text:span><text:span text:style-name="T60">學位</text:span><text:span text:style-name="T61">學程</text:span><text:span text:style-name="T62">)</text:span><text:span text:style-name="T63">課程相關事宜</text:span><text:span text:style-name="T64">。</text:span></text:p>
        </text:list-item>
      </text:list>
      <text:p text:style-name="P65"/>
      <text:p text:style-name="P66"><text:span text:style-name="T67">三、<text:s/></text:span><text:span text:style-name="T68">本會以院長、各系</text:span><text:span text:style-name="T69">(所</text:span><text:span text:style-name="T70">、班、</text:span><text:span text:style-name="T71">學位</text:span><text:span text:style-name="T72">學程</text:span><text:span text:style-name="T73">)</text:span><text:span text:style-name="T74">主管</text:span><text:span text:style-name="T75">為當然委員。</text:span></text:p>
      <text:p text:style-name="P76"><text:span text:style-name="T77">推選委員由各系</text:span><text:span text:style-name="T78">(所</text:span><text:span text:style-name="T79">、班、</text:span><text:span text:style-name="T80">學位</text:span><text:span text:style-name="T81">學程</text:span><text:span text:style-name="T82">)</text:span><text:span text:style-name="T83">專任教師各推選一人為委員，另邀請</text:span><text:span text:style-name="T84">校外專家學者、業界代表</text:span><text:span text:style-name="T85">、校友代表</text:span><text:span text:style-name="T86">及學生代表組成，</text:span><text:span text:style-name="T87">並由院長擔任召集人。</text:span></text:p>
      <text:p text:style-name="P88"><text:span text:style-name="T89">本會委員為當然委員者，任期以</text:span><text:span text:style-name="T90">配合其主管任期</text:span><text:span text:style-name="T91">為準；推選委員之任期為一年，連選得連任。</text:span></text:p>
      <text:p text:style-name="P92"/>
      <text:p text:style-name="P93">四、本院課程委員會職責如下：</text:p>
      <text:p text:style-name="P94">（一）審議全院課程之發展方向及開設準則。</text:p>
      <text:p text:style-name="P95"><text:span text:style-name="T96">（二）規劃及審議院內各系（所</text:span><text:span text:style-name="T97">、班</text:span><text:span text:style-name="T98">、學位學程）課程架構及課程內容。</text:span></text:p>
      <text:p text:style-name="P99"><text:span text:style-name="T100">（三）整合並協調院內跨系（所</text:span><text:span text:style-name="T101">、班</text:span><text:span text:style-name="T102">、學位學程）課程之開設及學分學程之規劃。</text:span></text:p>
      <text:p text:style-name="P103">（四）定期評估全院課程實施成效。</text:p>
      <text:p text:style-name="P104">（五）審議其他全院課程相關事宜。</text:p>
      <text:p text:style-name="P105"/>
      <text:p text:style-name="P106">五、 本會每學期至少召開會議一次，必要時得召集臨時會議。</text:p>
      <text:p text:style-name="P107">開會時應有委員二分之一以上出席，始得審議，經出席委員過半數同<text:soft-page-break/>意，始得決議。</text:p>
      <text:p text:style-name="P108"/>
      <text:p text:style-name="P109">六、<text:s/>本要點經校課程委員會核備後實施。<text:s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2347in" text:list-level-position-and-space-mode="label-alignment">
          <style:list-level-label-alignment text:label-followed-by="listtab" fo:margin-left="0.9847in" fo:text-indent="-0.234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055in" text:min-label-width="0.5118in" text:list-level-position-and-space-mode="label-alignment">
          <style:list-level-label-alignment text:label-followed-by="listtab" fo:margin-left="1.4173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055in" text:min-label-width="0.5118in" text:list-level-position-and-space-mode="label-alignment">
          <style:list-level-label-alignment text:label-followed-by="listtab" fo:margin-left="1.4173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2347in" text:list-level-position-and-space-mode="label-alignment">
          <style:list-level-label-alignment text:label-followed-by="listtab" fo:margin-left="0.9847in" fo:text-indent="-0.234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2.7777in"/>
      <style:text-properties fo:font-size="20pt" style:font-size-asian="20pt" style:font-size-complex="2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人文學院課程委員會設置辦法</dc:title>
    <dc:description/>
    <dc:subject/>
    <meta:initial-creator>NCNU</meta:initial-creator>
    <dc:creator>許敏菁</dc:creator>
    <meta:creation-date>2025-12-26T09:12:00Z</meta:creation-date>
    <dc:date>2025-12-26T09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