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493in" text:min-label-width="0.7833in" text:list-level-position-and-space-mode="label-alignment">
          <style:list-level-label-alignment text:label-followed-by="listtab" fo:margin-left="1.2763in" fo:text-indent="-0.7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4166in"/>
      <style:text-properties fo:font-weight="bold" style:font-weight-asian="bold" fo:font-size="18pt" style:font-size-asian="18pt" style:font-size-complex="14.5pt"/>
    </style:style>
    <style:style style:name="P2" style:parent-style-name="Default" style:family="paragraph">
      <style:paragraph-properties fo:text-align="center" fo:line-height="0.4166in"/>
      <style:text-properties fo:font-weight="bold" style:font-weight-asian="bold" fo:font-size="18pt" style:font-size-asian="18pt" style:font-size-complex="14.5pt"/>
    </style:style>
    <style:style style:name="P3" style:parent-style-name="Default" style:family="paragraph">
      <style:paragraph-properties fo:text-align="end" fo:margin-top="0.125in" fo:margin-bottom="0.125in" fo:line-height="0.1666in"/>
      <style:text-properties style:font-name-complex="Times New Roman" fo:color="#0000FF" fo:letter-spacing="0.0041in" style:letter-kerning="true" fo:font-size="8pt" style:font-size-asian="8pt"/>
    </style:style>
    <style:style style:name="P4" style:parent-style-name="Default" style:list-style-name="LFO5" style:family="paragraph">
      <style:paragraph-properties fo:text-align="justify" fo:line-height="0.3055in" fo:margin-left="0.5833in" fo:text-indent="-0.5833in">
        <style:tab-stops/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.5pt" style:font-size-asian="14.5pt" style:font-size-complex="14.5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Default" style:list-style-name="LFO5" style:family="paragraph">
      <style:paragraph-properties fo:text-align="justify" fo:line-height="0.3055in" fo:margin-left="0.5833in" fo:text-indent="-0.583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.5pt" style:font-size-asian="14.5pt" style:font-size-complex="14.5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justify" fo:line-height="0.3055in" fo:margin-left="0.5833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.5pt" style:font-size-asian="14.5pt" style:font-size-complex="14.5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list-style-name="LFO5" style:family="paragraph">
      <style:paragraph-properties fo:text-align="justify" fo:line-height="0.305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48" style:parent-style-name="Default" style:list-style-name="LFO6" style:family="paragraph">
      <style:paragraph-properties fo:line-height="0.3055in" fo:margin-left="0.9861in" fo:text-indent="-0.4861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-complex="Times New Roman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Default" style:list-style-name="LFO6" style:family="paragraph">
      <style:paragraph-properties fo:line-height="0.3055in" fo:margin-left="0.9861in" fo:text-indent="-0.4861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-complex="Times New Roman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Default" style:list-style-name="LFO6" style:family="paragraph">
      <style:paragraph-properties fo:line-height="0.3055in" fo:margin-left="0.9861in" fo:text-indent="-0.4861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complex="Times New Roman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Default" style:list-style-name="LFO6" style:family="paragraph">
      <style:paragraph-properties fo:line-height="0.3055in" fo:margin-left="0.9861in" fo:text-indent="-0.4861in">
        <style:tab-stops/>
      </style:paragraph-properties>
      <style:text-properties fo:font-size="14pt" style:font-size-asian="14pt" style:font-size-complex="14pt"/>
    </style:style>
    <style:style style:name="P69" style:parent-style-name="Default" style:list-style-name="LFO5" style:family="paragraph">
      <style:paragraph-properties fo:text-align="justify" fo:line-height="0.305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70" style:parent-style-name="Default" style:list-style-name="LFO9" style:family="paragraph">
      <style:paragraph-properties fo:line-height="0.3055in" fo:margin-left="0.9861in" fo:text-indent="-0.4861in">
        <style:tab-stops/>
      </style:paragraph-properties>
      <style:text-properties fo:font-size="14pt" style:font-size-asian="14pt" style:font-size-complex="14pt"/>
    </style:style>
    <style:style style:name="P71" style:parent-style-name="Default" style:list-style-name="LFO9" style:family="paragraph">
      <style:paragraph-properties fo:line-height="0.3055in" fo:margin-left="0.9861in" fo:text-indent="-0.4861in">
        <style:tab-stops/>
      </style:paragraph-properties>
      <style:text-properties fo:font-size="14pt" style:font-size-asian="14pt" style:font-size-complex="14pt"/>
    </style:style>
    <style:style style:name="P72" style:parent-style-name="Default" style:list-style-name="LFO9" style:family="paragraph">
      <style:paragraph-properties fo:line-height="0.3055in" fo:margin-left="0.9861in" fo:text-indent="-0.4861in">
        <style:tab-stops/>
      </style:paragraph-properties>
      <style:text-properties fo:font-size="14pt" style:font-size-asian="14pt" style:font-size-complex="14pt"/>
    </style:style>
    <style:style style:name="P73" style:parent-style-name="Default" style:list-style-name="LFO9" style:family="paragraph">
      <style:paragraph-properties fo:line-height="0.3055in" fo:margin-left="0.9861in" fo:text-indent="-0.4861in">
        <style:tab-stops/>
      </style:paragraph-properties>
      <style:text-properties fo:font-size="14pt" style:font-size-asian="14pt" style:font-size-complex="14pt"/>
    </style:style>
    <style:style style:name="P74" style:parent-style-name="Default" style:list-style-name="LFO5" style:family="paragraph">
      <style:paragraph-properties fo:text-align="justify" fo:line-height="0.305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75" style:parent-style-name="Default" style:list-style-name="LFO5" style:family="paragraph">
      <style:paragraph-properties fo:text-align="justify" fo:line-height="0.3055in" fo:margin-left="0.5833in" fo:text-indent="-0.5833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暨南國際大學教育學院</text:p>
      <text:p text:style-name="P2">專案教師教學及服務成績考評基準</text:p>
      <text:p text:style-name="P3">112年11月7日112學年度第3次院教評會議通過</text:p>
      <text:list text:style-name="LFO5" text:continue-numbering="true">
        <text:list-item>
          <text:p text:style-name="P4"><text:span text:style-name="T5">國立暨南國際大學</text:span><text:span text:style-name="T6">教育學院</text:span><text:span text:style-name="T7">（以下簡稱本</text:span><text:span text:style-name="T8">院</text:span><text:span text:style-name="T9">）為提昇教學品質與服務績效，</text:span><text:span text:style-name="T10">爰依本校進用專案教師實施要點第六條</text:span><text:span text:style-name="T11">第</text:span><text:span text:style-name="T12">五</text:span><text:span text:style-name="T13">項</text:span><text:span text:style-name="T14">，訂定本</text:span><text:span text:style-name="T15">院</text:span><text:span text:style-name="T16">專案教師</text:span><text:span text:style-name="T17">教學</text:span><text:span text:style-name="T18">及</text:span><text:span text:style-name="T19">服務</text:span><text:span text:style-name="T20">成績考評</text:span><text:span text:style-name="T21">基準（以下簡稱本基準）。</text:span></text:p>
        </text:list-item>
        <text:list-item>
          <text:p text:style-name="P22"><text:span text:style-name="T23">本</text:span><text:span text:style-name="T24">院</text:span><text:span text:style-name="T25">專案教師，應依本基準辦理教學</text:span><text:span text:style-name="T26">及</text:span><text:span text:style-name="T27">服務成績考評</text:span><text:span text:style-name="T28">。</text:span></text:p>
        </text:list-item>
      </text:list>
      <text:p text:style-name="P29"><text:span text:style-name="T30">教學</text:span><text:span text:style-name="T31">及</text:span><text:span text:style-name="T32">服務成績考評</text:span><text:span text:style-name="T33">總分以</text:span><text:span text:style-name="T34">1</text:span><text:span text:style-name="T35">00</text:span><text:span text:style-name="T36">分計算，教學</text:span><text:span text:style-name="T37">成績佔</text:span><text:span text:style-name="T38">6</text:span><text:span text:style-name="T39">0</text:span><text:span text:style-name="T40">分</text:span><text:span text:style-name="T41">，服務</text:span><text:span text:style-name="T42">成績佔</text:span><text:span text:style-name="T43">4</text:span><text:span text:style-name="T44">0</text:span><text:span text:style-name="T45">分</text:span><text:span text:style-name="T46">。</text:span></text:p>
      <text:list text:style-name="LFO5" text:continue-numbering="true">
        <text:list-item>
          <text:p text:style-name="P47">教學成績採計項目及計分標準如下（本項分數上限為60分，超過上限以60分計）：</text:p>
        </text:list-item>
      </text:list>
      <text:list text:style-name="LFO6" text:continue-numbering="true">
        <text:list-item>
          <text:p text:style-name="P48"><text:span text:style-name="T49">每學期授課時數滿足規定時數：</text:span><text:span text:style-name="T50">0-</text:span><text:span text:style-name="T51">2</text:span><text:span text:style-name="T52">0</text:span><text:span text:style-name="T53">分。</text:span></text:p>
        </text:list-item>
        <text:list-item>
          <text:p text:style-name="P54"><text:span text:style-name="T55">課程大綱</text:span><text:span text:style-name="T56">上網</text:span><text:span text:style-name="T57">及成績致送</text:span><text:span text:style-name="T58">情形</text:span><text:span text:style-name="T59">：</text:span><text:span text:style-name="T60">0-2</text:span><text:span text:style-name="T61">0</text:span><text:span text:style-name="T62">分。</text:span></text:p>
        </text:list-item>
        <text:list-item>
          <text:p text:style-name="P63"><text:span text:style-name="T64">教學意見調查：</text:span><text:span text:style-name="T65">0-2</text:span><text:span text:style-name="T66">0</text:span><text:span text:style-name="T67">分。</text:span></text:p>
        </text:list-item>
        <text:list-item>
          <text:p text:style-name="P68">獲頒教學相關獎勵或具有其他具體優良事蹟：每次加計1分。</text:p>
        </text:list-item>
      </text:list>
      <text:list text:style-name="LFO5" text:continue-numbering="true">
        <text:list-item>
          <text:p text:style-name="P69">服務成績依據契約載明之工作內容、兼辦業務執行情形等考評，採計項目及計分標準如下（本項分數上限為40分，超過上限以40分計）：</text:p>
        </text:list-item>
      </text:list>
      <text:list text:style-name="LFO9" text:continue-numbering="true">
        <text:list-item>
          <text:p text:style-name="P70">兼任行政主管或協助學院行政事務：0-15分。</text:p>
        </text:list-item>
        <text:list-item>
          <text:p text:style-name="P71">協助招生事宜及執行本校、院相關計畫：0-15分。</text:p>
        </text:list-item>
        <text:list-item>
          <text:p text:style-name="P72">校內外服務參與度：0-10分。</text:p>
        </text:list-item>
        <text:list-item>
          <text:p text:style-name="P73">獲頒服務相關獎勵或具有其他具體優良事蹟：每次加計1分。</text:p>
        </text:list-item>
      </text:list>
      <text:list text:style-name="LFO5" text:continue-numbering="true">
        <text:list-item>
          <text:p text:style-name="P74">教學及服務成績於專案教師聘任期間結束前由本院評定，並依學校相關規定辦理。</text:p>
        </text:list-item>
        <text:list-item>
          <text:p text:style-name="P75"><text:span text:style-name="T76">本基準經</text:span><text:span text:style-name="T77">本院教師評審委員</text:span><text:span text:style-name="T78">會議通過後實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top="0.0833in" fo:margin-bottom="0.0833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493in" text:min-label-width="0.7833in" text:list-level-position-and-space-mode="label-alignment">
          <style:list-level-label-alignment text:label-followed-by="listtab" fo:margin-left="1.2763in" fo:text-indent="-0.7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范心怡</meta:initial-creator>
    <dc:creator>許敏菁</dc:creator>
    <meta:creation-date>2025-12-26T09:17:00Z</meta:creation-date>
    <dc:date>2025-12-26T09:17:00Z</dc:date>
    <meta:print-date>2018-03-30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