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list-format-name="NLF0"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一, 十, 一百(繁), ...">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479in" text:min-label-width="0.3333in" text:list-level-position-and-space-mode="label-alignment">
          <style:list-level-label-alignment text:label-followed-by="listtab" fo:margin-left="0.085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 style:num-format="一, 十, 一百(繁), ...">
        <style:list-level-properties text:space-before="0.9055in" text:min-label-width="0.5118in" text:list-level-position-and-space-mode="label-alignment">
          <style:list-level-label-alignment text:label-followed-by="listtab" fo:margin-left="1.4173in" fo:text-indent="-0.5118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widows="2" fo:orphans="2" fo:text-align="center" style:line-height-at-least="0.2777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7" style:parent-style-name="內文" style:family="paragraph">
      <style:paragraph-properties fo:widows="2" fo:orphans="2" fo:text-align="end" style:line-height-at-least="0in"/>
      <style:text-properties style:font-name-asian="標楷體" fo:color="#000000" fo:font-size="10pt" style:font-size-asian="10pt"/>
    </style:style>
    <style:style style:name="P8" style:parent-style-name="內文" style:family="paragraph">
      <style:paragraph-properties fo:widows="2" fo:orphans="2" fo:text-align="end" style:line-height-at-least="0in"/>
      <style:text-properties style:font-name-asian="標楷體" fo:color="#000000" fo:font-size="10pt" style:font-size-asian="10pt"/>
    </style:style>
    <style:style style:name="P9" style:parent-style-name="內文" style:family="paragraph">
      <style:paragraph-properties fo:widows="2" fo:orphans="2" fo:text-align="end" style:line-height-at-least="0in"/>
      <style:text-properties style:font-name-asian="標楷體" fo:color="#000000" fo:font-size="10pt" style:font-size-asian="10pt"/>
    </style:style>
    <style:style style:name="P10" style:parent-style-name="內文" style:family="paragraph">
      <style:paragraph-properties fo:widows="2" fo:orphans="2" fo:text-align="end" style:line-height-at-least="0in"/>
      <style:text-properties style:font-name-asian="標楷體" fo:color="#000000" fo:font-size="10pt" style:font-size-asian="10pt"/>
    </style:style>
    <style:style style:name="P11" style:parent-style-name="內文" style:family="paragraph">
      <style:paragraph-properties fo:widows="2" fo:orphans="2" fo:text-align="end" style:line-height-at-least="0in"/>
      <style:text-properties style:font-name-asian="標楷體" fo:color="#000000" fo:font-size="10pt" style:font-size-asian="10pt"/>
    </style:style>
    <style:style style:name="P12" style:parent-style-name="內文" style:family="paragraph">
      <style:paragraph-properties fo:widows="2" fo:orphans="2" fo:text-align="end" style:line-height-at-least="0in"/>
      <style:text-properties style:font-name-asian="標楷體" fo:font-size="10pt" style:font-size-asian="10pt"/>
    </style:style>
    <style:style style:name="P13"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style>
    <style:style style:name="P14" style:parent-style-name="內文" style:family="paragraph">
      <style:paragraph-properties fo:widows="2" fo:orphans="2" fo:text-align="end" fo:line-height="0.1944in"/>
    </style:style>
    <style:style style:name="T15" style:parent-style-name="預設段落字型" style:family="text">
      <style:text-properties style:font-name="標楷體" style:font-name-asian="標楷體" style:font-name-complex="新細明體" style:letter-kerning="false" fo:font-size="10pt" style:font-size-asian="10pt"/>
    </style:style>
    <style:style style:name="T16" style:parent-style-name="預設段落字型" style:family="text">
      <style:text-properties style:font-name="標楷體" style:font-name-asian="標楷體" style:font-name-complex="新細明體" style:letter-kerning="false" fo:font-size="10pt" style:font-size-asian="10pt"/>
    </style:style>
    <style:style style:name="T17" style:parent-style-name="預設段落字型" style:family="text">
      <style:text-properties style:font-name="標楷體" style:font-name-asian="標楷體" style:font-name-complex="新細明體" style:letter-kerning="false" fo:font-size="10pt" style:font-size-asian="10pt"/>
    </style:style>
    <style:style style:name="T18" style:parent-style-name="預設段落字型" style:family="text">
      <style:text-properties style:font-name="標楷體" style:font-name-asian="標楷體" style:font-name-complex="新細明體" style:letter-kerning="false" fo:font-size="10pt" style:font-size-asian="10pt"/>
    </style:style>
    <style:style style:name="T19" style:parent-style-name="預設段落字型" style:family="text">
      <style:text-properties style:font-name="標楷體" style:font-name-asian="標楷體" style:font-name-complex="新細明體" style:letter-kerning="false" fo:font-size="10pt" style:font-size-asian="10pt"/>
    </style:style>
    <style:style style:name="T20" style:parent-style-name="預設段落字型" style:family="text">
      <style:text-properties style:font-name="標楷體" style:font-name-asian="標楷體" style:font-name-complex="新細明體" style:letter-kerning="false" fo:font-size="10pt" style:font-size-asian="10pt"/>
    </style:style>
    <style:style style:name="T21" style:parent-style-name="預設段落字型" style:family="text">
      <style:text-properties style:font-name="標楷體" style:font-name-asian="標楷體" style:font-name-complex="新細明體" style:letter-kerning="false" fo:font-size="10pt" style:font-size-asian="10pt"/>
    </style:style>
    <style:style style:name="T22" style:parent-style-name="預設段落字型" style:family="text">
      <style:text-properties style:font-name="標楷體" style:font-name-asian="標楷體" style:font-name-complex="新細明體" style:letter-kerning="false" fo:font-size="10pt" style:font-size-asian="10pt"/>
    </style:style>
    <style:style style:name="T23" style:parent-style-name="預設段落字型" style:family="text">
      <style:text-properties style:font-name="標楷體" style:font-name-asian="標楷體" style:font-name-complex="新細明體" style:letter-kerning="false" fo:font-size="10pt" style:font-size-asian="10pt"/>
    </style:style>
    <style:style style:name="T24" style:parent-style-name="預設段落字型" style:family="text">
      <style:text-properties style:font-name="標楷體" style:font-name-asian="標楷體" style:font-name-complex="新細明體" style:letter-kerning="false" fo:font-size="10pt" style:font-size-asian="10pt"/>
    </style:style>
    <style:style style:name="T25"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26" style:parent-style-name="預設段落字型" style:family="text">
      <style:text-properties style:font-name="標楷體" style:font-name-asian="標楷體" style:font-name-complex="新細明體" style:letter-kerning="false" fo:font-size="10pt" style:font-size-asian="10pt"/>
    </style:style>
    <style:style style:name="T27"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P28" style:parent-style-name="內文" style:family="paragraph">
      <style:paragraph-properties fo:widows="2" fo:orphans="2" fo:text-align="end" style:line-height-at-least="0.2777in"/>
      <style:text-properties style:font-name="標楷體" style:font-name-asian="標楷體" style:font-name-complex="新細明體" style:letter-kerning="false" fo:font-size="10pt" style:font-size-asian="10pt"/>
    </style:style>
    <style:style style:name="P29" style:parent-style-name="內文" style:family="paragraph">
      <style:paragraph-properties fo:widows="2" fo:orphans="2" fo:line-height="0.2777in" fo:margin-left="0.6861in" fo:text-indent="-0.3909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widows="2" fo:orphans="2" fo:line-height="0.2777in" fo:margin-left="0.6861in" fo:text-indent="-0.3909in">
        <style:tab-stops/>
      </style:paragraph-properties>
      <style:text-properties style:font-name-asian="標楷體" fo:font-size="14pt" style:font-size-asian="14pt"/>
    </style:style>
    <style:style style:name="P35" style:parent-style-name="內文" style:family="paragraph">
      <style:paragraph-properties fo:widows="2" fo:orphans="2" fo:line-height="0.2777in" fo:margin-left="0.6861in" fo:text-indent="-0.3909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fo:widows="2" fo:orphans="2" fo:line-height="0.2777in" fo:margin-left="0.9958in" fo:text-indent="-0.7479in">
        <style:tab-stops/>
      </style:paragraph-properties>
      <style:text-properties style:font-name="標楷體" style:font-name-asian="標楷體" style:font-name-complex="新細明體" style:letter-kerning="false" fo:font-size="10pt" style:font-size-asian="10pt"/>
    </style:style>
    <style:style style:name="P51" style:parent-style-name="內文" style:family="paragraph">
      <style:paragraph-properties fo:widows="2" fo:orphans="2" fo:line-height="0.2777in" fo:margin-left="0.6861in" fo:text-indent="-0.3909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7" style:parent-style-name="內文" style:family="paragraph">
      <style:paragraph-properties fo:widows="2" fo:orphans="2" fo:line-height="0.2777in" fo:margin-left="0.6881in" fo:text-indent="0.002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widows="2" fo:orphans="2" fo:line-height="0.2777in" fo:margin-left="0.9958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line-height="0.2777in" fo:margin-left="0.6861in" fo:text-indent="-0.3909in">
        <style:tab-stops/>
      </style:paragraph-properties>
      <style:text-properties style:font-name-asian="標楷體" fo:font-size="14pt" style:font-size-asian="14pt"/>
    </style:style>
    <style:style style:name="P61" style:parent-style-name="內文" style:family="paragraph">
      <style:paragraph-properties fo:widows="2" fo:orphans="2" fo:line-height="0.2777in" fo:margin-left="0.6861in" fo:text-indent="-0.3909in">
        <style:tab-stops/>
      </style:paragraph-properties>
      <style:text-properties style:font-name-asian="標楷體" fo:font-size="14pt" style:font-size-asian="14pt"/>
    </style:style>
    <style:style style:name="P62" style:parent-style-name="內文" style:family="paragraph">
      <style:paragraph-properties fo:widows="2" fo:orphans="2" fo:line-height="0.2777in" fo:margin-left="0.6833in" fo:text-indent="-0.093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line-height="0.2916in" fo:margin-left="0.0138in" fo:text-indent="-0.0138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style:snap-to-layout-grid="false" fo:text-align="justify" fo:line-height="0.2916in" fo:margin-left="0.0138in" fo:text-indent="-0.0138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內文" style:family="paragraph">
      <style:paragraph-properties style:snap-to-layout-grid="false" fo:text-align="justify" fo:line-height="0.2916in" fo:margin-left="0.0138in" fo:text-indent="-0.0138in">
        <style:tab-stops/>
      </style:paragraph-properties>
      <style:text-properties style:font-name-asian="標楷體" fo:font-size="14pt" style:font-size-asian="14pt"/>
    </style:style>
    <style:style style:name="P76" style:parent-style-name="內文" style:family="paragraph">
      <style:paragraph-properties style:snap-to-layout-grid="false" fo:text-align="justify" fo:line-height="0.2916in" fo:margin-left="0.0138in" fo:text-indent="-0.0138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916in" fo:margin-left="0.0138in" fo:text-indent="-0.0138in">
        <style:tab-stops/>
      </style:paragraph-properties>
      <style:text-properties style:font-name="標楷體" style:font-name-asian="標楷體" fo:font-size="14pt" style:font-size-asian="14pt"/>
    </style:style>
    <style:style style:name="P78" style:parent-style-name="內文" style:family="paragraph">
      <style:paragraph-properties fo:widows="2" fo:orphans="2" fo:line-height="0.2777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widows="2" fo:orphans="2" fo:line-height="0.2777in" fo:margin-left="0.6895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line-height="0.2777in" fo:margin-left="0.6895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line-height="0.2777in" fo:margin-left="0.6861in" fo:text-indent="-0.3909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widows="2" fo:orphans="2" fo:line-height="0.2777in" fo:margin-left="0.5743in" fo:text-indent="-0.2791in">
        <style:tab-stops/>
      </style:paragraph-properties>
      <style:text-properties style:font-name="標楷體" style:font-name-asian="標楷體" style:font-name-complex="新細明體" style:letter-kerning="false" fo:font-size="10pt" style:font-size-asian="10pt"/>
    </style:style>
    <style:style style:name="P92" style:parent-style-name="內文" style:family="paragraph">
      <style:paragraph-properties fo:widows="2" fo:orphans="2" fo:line-height="0.2777in" fo:margin-left="0.6861in" fo:text-indent="-0.3909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widows="2" fo:orphans="2" fo:line-height="0.2777in" fo:margin-left="0.6861in" fo:text-indent="-0.3909in">
        <style:tab-stops/>
      </style:paragraph-properties>
      <style:text-properties style:font-name-asian="標楷體" fo:font-size="14pt" style:font-size-asian="14pt"/>
    </style:style>
    <style:style style:name="P97" style:parent-style-name="內文" style:family="paragraph">
      <style:paragraph-properties fo:widows="2" fo:orphans="2" fo:line-height="0.2777in" fo:margin-left="0.6861in" fo:text-indent="-0.3909in">
        <style:tab-stops/>
      </style:paragraph-properties>
      <style:text-properties style:font-name-asian="標楷體" fo:font-size="14pt" style:font-size-asian="14pt"/>
    </style:style>
    <style:style style:name="P98" style:parent-style-name="內文" style:family="paragraph">
      <style:paragraph-properties fo:widows="2" fo:orphans="2"/>
      <style:text-properties style:font-name-asian="標楷體" style:font-name-complex="Times New Roman" fo:font-size="16pt" style:font-size-asian="16pt" style:font-size-complex="16pt"/>
    </style:style>
  </office:automatic-styles>
  <office:body>
    <office:text text:use-soft-page-breaks="true">
      <text:p text:style-name="P1">國立暨南國際大學</text:p>
      <text:p text:style-name="P2"><text:span text:style-name="T3">教育學院教師</text:span><text:span text:style-name="T4">升等</text:span><text:span text:style-name="T5">送審</text:span><text:span text:style-name="T6">著作外審作業要點</text:span></text:p>
      <text:p text:style-name="P7">98年12月3日教育學院籌備處第1次委員會議通過</text:p>
      <text:p text:style-name="P8">98年12月23日98學年度第2次本校教師評審委員會備查</text:p>
      <text:p text:style-name="P9">103年3月4日102學年度第2次院務會議修正通過</text:p>
      <text:p text:style-name="P10">112年3月7日111學年度第2學期第1次院務會議修正通過</text:p>
      <text:p text:style-name="P11">112年5月31日111學年度第6次本校教師評審委員會備查</text:p>
      <text:p text:style-name="P12">114年5月15日暨校人字第1141003178號函授權修正第8點條文</text:p>
      <text:p text:style-name="P13">114年9月30日114學年度第1次院務會議修正通過</text:p>
      <text:p text:style-name="P14"><text:span text:style-name="T15">115</text:span><text:span text:style-name="T16">年</text:span><text:span text:style-name="T17">1</text:span><text:span text:style-name="T18">月</text:span><text:span text:style-name="T19">13</text:span><text:span text:style-name="T20">日1</text:span><text:span text:style-name="T21">14</text:span><text:span text:style-name="T22">學年度第</text:span><text:span text:style-name="T23">3</text:span><text:span text:style-name="T24">次本校</text:span><text:span text:style-name="T25">教師評審委員會</text:span><text:span text:style-name="T26">修正</text:span><text:span text:style-name="T27">通過</text:span></text:p>
      <text:p text:style-name="P28"/>
      <text:p text:style-name="P29"><text:span text:style-name="T30">一、</text:span><text:span text:style-name="T31">國立暨南國際大學教育學院（以下簡稱本院）教師升等著作外審作業要點（以下簡稱本要點）依據本校教師聘任及升等評審辦法第十七條及本院教師聘任及升等評審辦法</text:span><text:span text:style-name="T32">第十八條</text:span><text:span text:style-name="T33">訂定之。</text:span></text:p>
      <text:p text:style-name="P34"/>
      <text:p text:style-name="P35"><text:span text:style-name="T36">二、</text:span><text:span text:style-name="T37">各系、所</text:span><text:span text:style-name="T38">、班、學程、中心</text:span><text:span text:style-name="T39">應於每年</text:span><text:span text:style-name="T40">三月底</text:span><text:span text:style-name="T41">或</text:span><text:span text:style-name="T42">十月底</text:span><text:span text:style-name="T43">前，將申請升等教師之</text:span><text:span text:style-name="T44">研究、教學、輔導及服務各項初審通過</text:span><text:span text:style-name="T45">資料</text:span><text:span text:style-name="T46">，檢附會議紀錄</text:span><text:span text:style-name="T47">提送本院教師評審委員會（以下簡稱</text:span><text:span text:style-name="T48">院教評會</text:span><text:span text:style-name="T49">）辦理著作外審並進行複審程序。</text:span></text:p>
      <text:p text:style-name="P50"/>
      <text:p text:style-name="P51"><text:span text:style-name="T52">三、</text:span><text:span text:style-name="T53">辦理著作外審時，由送審單位</text:span><text:span text:style-name="T54">及本院</text:span><text:span text:style-name="T55">院長</text:span><text:span text:style-name="T56">各提供六位校外相關領域學者專家共計十二人，作為送審參考名單，由院教評會討論後決定外審委員人選並排序，再依序遴選五人辦理著作外審。</text:span></text:p>
      <text:p text:style-name="P57"><text:span text:style-name="T58">經依前項名單排序徵詢，外審委員仍不足時，由送審單位及本院院長分別就不足人數提供參考名單，依前項程序補足審查人數。</text:span></text:p>
      <text:p text:style-name="P59"/>
      <text:p text:style-name="P60">四、申請升等教師得以書面提出外審建議迴避名單，並以不超過三名為限。</text:p>
      <text:p text:style-name="P61">五、審查委員之遴選，應配合申請人之學術專長，如申請人送審著作跨不同學術專長領域，則以代表著作之專長領域為主要考量依據。</text:p>
      <text:p text:style-name="P62"><text:s/>審查委員之遴選為顧及公平性及平衡性，外審委員與送審人有下列關係之一者，應主動告知並自行迴避：</text:p>
      <text:p text:style-name="P63"><text:span text:style-name="T64"><text:s text:c="4"/></text:span><text:span text:style-name="T65">（一）現有或曾有指導博士</text:span><text:span text:style-name="T66">、</text:span><text:span text:style-name="T67">碩士學位論文之師生關係。</text:span></text:p>
      <text:p text:style-name="P68"><text:span text:style-name="T69"><text:s text:c="4"/></text:span><text:span text:style-name="T70">（二）配偶</text:span><text:span text:style-name="T71">、</text:span><text:span text:style-name="T72">前配偶</text:span><text:span text:style-name="T73">、</text:span><text:span text:style-name="T74">四親等內之血親或三親等內之姻親，或曾有此關係。</text:span></text:p>
      <text:p text:style-name="P75"><text:s text:c="4"/>（三）近三年發表論文或研究成果之共同參與研究者或共同著作人。</text:p>
      <text:p text:style-name="P76"><text:s text:c="4"/>（四）審查該案件時共同執行研究計畫。</text:p>
      <text:p text:style-name="P77"><text:s text:c="4"/>（五）現為或曾為該案件之代理人或輔佐人。</text:p>
      <text:soft-page-break/>
      <text:p text:style-name="P78"><text:span text:style-name="T79"><text:s text:c="4"/></text:span><text:span text:style-name="T80">（六）同一案件之審查委員不應由同一學校或機構之人員擔任。</text:span></text:p>
      <text:p text:style-name="P81"/>
      <text:p text:style-name="P82"/>
      <text:p text:style-name="P83"><text:span text:style-name="T84">六</text:span><text:span text:style-name="T85">、</text:span><text:span text:style-name="T86">每次著作外審應送請</text:span><text:span text:style-name="T87">五位</text:span><text:span text:style-name="T88">外審委員審查</text:span><text:span text:style-name="T89">。審查期限</text:span><text:span text:style-name="T90">以二十天為原則。但遇特殊情況，得酌予延長。</text:span></text:p>
      <text:p text:style-name="P91"/>
      <text:p text:style-name="P92"><text:span text:style-name="T93">七</text:span><text:span text:style-name="T94">、</text:span><text:span text:style-name="T95">本要點未盡事宜，依本校教師聘任及升等評審辦法及其他相關法令之規定辦理。</text:span></text:p>
      <text:p text:style-name="P96"/>
      <text:p text:style-name="P97">八、本要點經院務會議通過，提請本校教師評審委員會通過後實施。</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一, 十, 一百(繁), ...">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479in" text:min-label-width="0.3333in" text:list-level-position-and-space-mode="label-alignment">
          <style:list-level-label-alignment text:label-followed-by="listtab" fo:margin-left="0.085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 style:num-format="一, 十, 一百(繁), ...">
        <style:list-level-properties text:space-before="0.9055in" text:min-label-width="0.5118in" text:list-level-position-and-space-mode="label-alignment">
          <style:list-level-label-alignment text:label-followed-by="listtab" fo:margin-left="1.4173in" fo:text-indent="-0.5118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4"/>
      <number:text>%4%、</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宗憲</meta:initial-creator>
    <dc:creator>許敏菁</dc:creator>
    <meta:creation-date>2026-02-02T07:40:00Z</meta:creation-date>
    <dc:date>2026-02-02T07:40:00Z</dc:date>
    <meta:template xlink:href="Normal.dotm" xlink:type="simple"/>
    <meta:editing-cycles>2</meta:editing-cycles>
    <meta:editing-duration>PT0S</meta:editing-duration>
    <meta:document-statistic meta:page-count="2" meta:paragraph-count="27" meta:word-count="508" meta:character-count="1010" meta:row-count="26" meta:non-whitespace-character-count="529"/>
  </office:meta>
</office:document-meta>
</file>