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text-indent="0.3756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end" fo:line-height="0.1944in"/>
      <style:text-properties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text-align="end" fo:line-height="0.1944in"/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end" fo:line-height="0.1944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 fo:line-height="0.1944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fo:text-align="end" fo:line-height="0.1944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P36" style:parent-style-name="內文" style:family="paragraph">
      <style:paragraph-properties fo:text-align="end" fo:line-height="0.2777in"/>
      <style:text-properties style:font-name-asian="標楷體" fo:color="#000000" fo:font-size="10pt" style:font-size-asian="10pt" style:font-size-complex="10pt"/>
    </style:style>
    <style:style style:name="P37" style:parent-style-name="內文" style:list-style-name="LFO1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2777in" fo:margin-left="0.6652in" fo:text-indent="-0.6652in">
        <style:tab-stops>
          <style:tab-stop style:type="left" style:position="0.0013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justify" style:line-height-at-least="0in" fo:margin-left="1.1798in" fo:text-indent="-0.393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1798in" fo:text-indent="-0.393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2777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777in" fo:text-indent="0.7777in"/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777in" fo:text-indent="0.7777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2777in" fo:text-indent="0.7777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777in" fo:text-indent="0.7777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777in" fo:margin-left="1.2493in" fo:text-indent="-0.470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777in" fo:margin-left="1.2493in" fo:text-indent="-0.4708in">
        <style:tab-stops/>
      </style:paragraph-properties>
      <style:text-properties style:font-name-asian="標楷體" fo:font-size="14pt" style:font-size-asian="14pt"/>
    </style:style>
    <style:style style:name="P74" style:parent-style-name="內文" style:list-style-name="LFO1" style:family="paragraph">
      <style:paragraph-properties fo:line-height="0.2777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list-style-name="LFO1" style:family="paragraph">
      <style:paragraph-properties fo:line-height="0.2777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list-style-name="LFO1" style:family="paragraph">
      <style:paragraph-properties fo:line-height="0.2777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list-style-name="LFO1" style:family="paragraph">
      <style:paragraph-properties fo:line-height="0.2777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list-style-name="LFO1" style:family="paragraph">
      <style:paragraph-properties fo:line-height="0.2777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list-style-name="LFO1" style:family="paragraph">
      <style:paragraph-properties fo:line-height="0.2777in">
        <style:tab-stops>
          <style:tab-stop style:type="left" style:position="-0.5833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暨南國際大學教育學院院務會議組織章程</text:p>
      <text:p text:style-name="P2"/>
      <text:p text:style-name="P3">98年12月3日教育學院籌備處第1次委員會議通過</text:p>
      <text:p text:style-name="P4">99年1月13日98學年度第3次校務會議通過</text:p>
      <text:p text:style-name="P5"><text:span text:style-name="T6">113</text:span><text:span text:style-name="T7">年</text:span><text:span text:style-name="T8">11</text:span><text:span text:style-name="T9">月</text:span><text:span text:style-name="T10">5</text:span><text:span text:style-name="T11">日</text:span><text:span text:style-name="T12">113</text:span><text:span text:style-name="T13">學年度第</text:span><text:span text:style-name="T14">2</text:span><text:span text:style-name="T15">次院務會議通過</text:span></text:p>
      <text:p text:style-name="P16"><text:span text:style-name="T17">113</text:span><text:span text:style-name="T18">年</text:span><text:span text:style-name="T19">12</text:span><text:span text:style-name="T20">月</text:span><text:span text:style-name="T21">3</text:span><text:span text:style-name="T22">日第</text:span><text:span text:style-name="T23">615</text:span><text:span text:style-name="T24">次行政會議通過</text:span></text:p>
      <text:p text:style-name="P25"><text:span text:style-name="T26">113</text:span><text:span text:style-name="T27">年</text:span><text:span text:style-name="T28">12</text:span><text:span text:style-name="T29">月</text:span><text:span text:style-name="T30">26</text:span><text:span text:style-name="T31">日</text:span><text:span text:style-name="T32">113</text:span><text:span text:style-name="T33">學年度第</text:span><text:span text:style-name="T34">2</text:span><text:span text:style-name="T35">次校務會議通過</text:span></text:p>
      <text:p text:style-name="P36"/>
      <text:list text:style-name="LFO1" text:continue-numbering="true">
        <text:list-item>
          <text:p text:style-name="P37"><text:span text:style-name="T38"><text:s/></text:span><text:span text:style-name="T39">國立暨南國際大學教育學院（以下簡稱本院）依據本校組織規程第二十七條</text:span><text:span text:style-name="T40">第一項第八款</text:span><text:span text:style-name="T41">之規定設本院院務會議（以下簡稱</text:span><text:span text:style-name="T42">本會議</text:span><text:span text:style-name="T43">），其組成及代表之產生方式、比例及議事規則，除法令另有規定者外，悉依本組織章程（以下簡稱本章程）辦理。</text:span></text:p>
        </text:list-item>
        <text:list-item>
          <text:p text:style-name="P44"><text:span text:style-name="T45"><text:s/></text:span><text:span text:style-name="T46">本會議</text:span><text:span text:style-name="T47">由本院當然代表與</text:span><text:span text:style-name="T48">教師</text:span><text:span text:style-name="T49">代表組成</text:span><text:span text:style-name="T50">，其代表產生方式如下：</text:span></text:p>
        </text:list-item>
      </text:list>
      <text:p text:style-name="P51"><text:span text:style-name="T52">一、當然代表：</text:span><text:span text:style-name="T53">本院院長、各系（所</text:span><text:span text:style-name="T54">、班、學程</text:span><text:span text:style-name="T55">）</text:span><text:span text:style-name="T56">主管</text:span><text:span text:style-name="T57">為當然代表。</text:span></text:p>
      <text:p text:style-name="P58"><text:span text:style-name="T59">二、教師代表：由各系推選專任教師二名，其他僅具單一班制之所、班、學程推選專任教師一名為教師代表，若無專任教師得不予推選，</text:span><text:span text:style-name="T60">任期一年。</text:span></text:p>
      <text:list text:style-name="LFO1" text:continue-numbering="true">
        <text:list-item>
          <text:p text:style-name="P61"><text:span text:style-name="T62"><text:s/></text:span><text:span text:style-name="T63">本會議</text:span><text:span text:style-name="T64">討論下列事項：</text:span></text:p>
        </text:list-item>
      </text:list>
      <text:p text:style-name="P65">一、本院教學研究事項。</text:p>
      <text:p text:style-name="P66">二、本院單行規章之擬定事項。</text:p>
      <text:p text:style-name="P67">三、以本院名義向校務會議提出議案事項。</text:p>
      <text:p text:style-name="P68">四、本院未來發展之規劃事項。</text:p>
      <text:p text:style-name="P69"><text:span text:style-name="T70">五、</text:span><text:span text:style-name="T71">本會議</text:span><text:span text:style-name="T72">代表三人以上聯署或系、所務會議通過有關院務事項之提案。</text:span></text:p>
      <text:p text:style-name="P73">六、其他有關院務之事項。<text:s text:c="4"/></text:p>
      <text:list text:style-name="LFO1" text:continue-numbering="true">
        <text:list-item>
          <text:p text:style-name="P74"><text:span text:style-name="T75"><text:s/></text:span><text:span text:style-name="T76">本會議</text:span><text:span text:style-name="T77">以院長為主席。院長因故不能出席時，由院長就出席人員中指定一人代理主席；若無指定代理主席，則由出席人員公推一人代理主席。</text:span></text:p>
        </text:list-item>
        <text:list-item>
          <text:p text:style-name="P78"><text:span text:style-name="T79"><text:s/></text:span><text:span text:style-name="T80">教師代表</text:span><text:span text:style-name="T81">需親自出席；當然代表因故不能出席時，得以書面委託代理人出席。</text:span></text:p>
        </text:list-item>
        <text:list-item>
          <text:p text:style-name="P82"><text:span text:style-name="T83"><text:s/></text:span><text:span text:style-name="T84">本會議</text:span><text:span text:style-name="T85">每學期應至少召開一次；但經</text:span><text:span text:style-name="T86">本會議</text:span><text:span text:style-name="T87">應出席人員三分之一以上請求召開臨時院務會議時，院長應於十五日內召開之。</text:span></text:p>
        </text:list-item>
        <text:list-item>
          <text:p text:style-name="P88"><text:span text:style-name="T89"><text:s/></text:span><text:span text:style-name="T90">本會議</text:span><text:span text:style-name="T91">非有應出席人員過半數出席，不得開議；非有出席人員過半數之同意，不得決議。</text:span></text:p>
        </text:list-item>
        <text:list-item>
          <text:p text:style-name="P92"><text:span text:style-name="T93"><text:s/></text:span><text:span text:style-name="T94">本會議</text:span><text:span text:style-name="T95">開會時如有必要，得邀請有關人員列席報告或說明。</text:span></text:p>
        </text:list-item>
        <text:list-item>
          <text:p text:style-name="P96"><text:span text:style-name="T97">本章程經校務會議通過</text:span><text:span text:style-name="T98">，</text:span><text:span text:style-name="T99">並</text:span><text:span text:style-name="T100">陳</text:span><text:span text:style-name="T101">請校長核定後</text:span><text:span text:style-name="T102">實施</text:span><text:span text:style-name="T10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736in" fo:margin-left="1in" fo:margin-bottom="1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暨南國際大學人文學院院務會議組織章程</dc:title>
    <dc:description/>
    <dc:subject/>
    <meta:initial-creator>Student</meta:initial-creator>
    <dc:creator>許敏菁</dc:creator>
    <meta:creation-date>2025-05-07T08:26:00Z</meta:creation-date>
    <dc:date>2026-02-03T07:36:00Z</dc:date>
    <meta:print-date>2008-12-24T03:0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2" meta:character-count="751" meta:row-count="5" meta:non-whitespace-character-count="640"/>
  </office:meta>
</office:document-meta>
</file>