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2222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 fo:line-height="0.2222in"/>
      <style:text-properties style:font-name="標楷體" style:font-name-asian="標楷體" fo:color="#0000FF" fo:font-size="10pt" style:font-size-asian="10pt" style:font-size-complex="10pt"/>
    </style:style>
    <style:style style:name="P24" style:parent-style-name="內文" style:family="paragraph">
      <style:paragraph-properties fo:line-height="0.3055in" fo:margin-left="1.3611in" fo:text-indent="-1.3611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第一條" style:family="paragraph">
      <style:paragraph-properties fo:margin-top="0in" fo:margin-bottom="0in" fo:line-height="0.3055in" fo:margin-left="0.8333in" fo:text-indent="-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style:snap-to-layout-grid="false" fo:line-height="0.3055in" fo:margin-left="1.3333in" fo:text-indent="0in" fo:background-color="#FFFFFF">
        <style:tab-stops>
          <style:tab-stop style:type="left" style:position="0.3402in"/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3402in"/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3402in"/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line-height="0.3055in" fo:margin-left="1.3333in" fo:text-indent="0in" fo:background-color="#FFFFFF">
        <style:tab-stops>
          <style:tab-stop style:type="left" style:position="0.4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第一條" style:family="paragraph">
      <style:paragraph-properties fo:margin-top="0in" fo:margin-bottom="0in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第一條" style:family="paragraph">
      <style:paragraph-properties fo:margin-top="0in" fo:margin-bottom="0in" fo:line-height="0.3055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第一條" style:family="paragraph">
      <style:paragraph-properties fo:margin-top="0in" fo:margin-bottom="0in" fo:line-height="0.3055in" fo:margin-left="0.8333in" fo:text-indent="-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條文一" style:family="paragraph">
      <style:paragraph-properties fo:margin-top="0in" fo:margin-bottom="0in" fo:line-height="0.3055in" fo:margin-left="1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條文一" style:family="paragraph">
      <style:paragraph-properties fo:margin-top="0in" fo:margin-bottom="0in" fo:line-height="0.3055in" fo:margin-left="1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第一條" style:family="paragraph">
      <style:paragraph-properties fo:margin-top="0in" fo:margin-bottom="0in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第一條" style:family="paragraph">
      <style:paragraph-properties fo:margin-top="0in" fo:margin-bottom="0in" fo:line-height="0.3055in" fo:margin-left="1.3611in" fo:text-indent="-1.3611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第一條" style:family="paragraph">
      <style:paragraph-properties fo:margin-top="0in" fo:margin-bottom="0in" fo:line-height="0.3055in" fo:margin-left="1.3611in" fo:text-indent="-1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第一條" style:family="paragraph">
      <style:paragraph-properties fo:margin-top="0in" fo:margin-bottom="0in" fo:line-height="0.3055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第一條" style:family="paragraph">
      <style:paragraph-properties fo:margin-top="0in" fo:margin-bottom="0in" fo:line-height="0.3055in" fo:margin-left="0.8333in" fo:text-indent="-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apple-converted-space" style:family="text">
      <style:text-properties style:font-name="標楷體" style:font-name-asian="標楷體" fo:font-size="14pt" style:font-size-asian="14pt" style:font-size-complex="14pt"/>
    </style:style>
    <style:style style:name="T84" style:parent-style-name="apple-converted-space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apple-converted-space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第一條" style:family="paragraph">
      <style:paragraph-properties fo:margin-top="0in" fo:margin-bottom="0in" fo:line-height="0.3055in" fo:margin-left="0.8333in" fo:text-indent="-0.8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暨南國際大學</text:span><text:span text:style-name="T4">教育學院</text:span><text:span text:style-name="T5">家庭教育</text:span><text:span text:style-name="T6">研究中心設置辦法</text:span></text:p>
      <text:p text:style-name="P7"><text:span text:style-name="T8">10</text:span><text:span text:style-name="T9">7</text:span><text:span text:style-name="T10">年</text:span><text:span text:style-name="T11">10</text:span><text:span text:style-name="T12">月</text:span><text:span text:style-name="T13">16</text:span><text:span text:style-name="T14">日10</text:span><text:span text:style-name="T15">7</text:span><text:span text:style-name="T16">學年度</text:span><text:span text:style-name="T17">第1學期</text:span><text:span text:style-name="T18">第</text:span><text:span text:style-name="T19">1</text:span><text:span text:style-name="T20">次院務會議通過</text:span></text:p>
      <text:p text:style-name="P21">113年11月5日113學年度第2次院務會議通過</text:p>
      <text:p text:style-name="P22">113年12月17日113學年度第1次研發會議通過</text:p>
      <text:p text:style-name="P23"/>
      <text:p text:style-name="P24"><text:span text:style-name="T25">第　一　條　　</text:span><text:span text:style-name="T26">國立暨南國際大學(以下簡稱本校)</text:span><text:span text:style-name="T27">教育學院(以下簡稱本院)</text:span><text:span text:style-name="T28">為</text:span><text:span text:style-name="T29">推動國內外</text:span><text:span text:style-name="T30">家庭教育</text:span><text:span text:style-name="T31">研究</text:span><text:span text:style-name="T32">與</text:span><text:span text:style-name="T33">學術交流，鼓勵本校教師</text:span><text:span text:style-name="T34">、研究員</text:span><text:span text:style-name="T35">和學生進行</text:span><text:span text:style-name="T36">家庭教育</text:span><text:span text:style-name="T37">研究</text:span><text:span text:style-name="T38">，</text:span><text:span text:style-name="T39">培養相關研究人才，並提供政府及各界諮詢服務，</text:span><text:span text:style-name="T40">爰依</text:span><text:span text:style-name="T41">「國立暨南國際大學各級中心管理辦法」之規定，設置「</text:span><text:span text:style-name="T42">家庭教育</text:span><text:span text:style-name="T43">研究中心」（以下簡稱本中心）。</text:span></text:p>
      <text:p text:style-name="P44">第　二　條　　本中心之任務如下：</text:p>
      <text:list text:style-name="LFO3" text:continue-numbering="true">
        <text:list-item>
          <text:p text:style-name="P45">接受政府或相關單位委託之研究案。</text:p>
        </text:list-item>
        <text:list-item>
          <text:p text:style-name="P46">設置本校家庭教育研究之鼓勵機制與獎助辦法。</text:p>
        </text:list-item>
        <text:list-item>
          <text:p text:style-name="P47">推展家庭教育研究之社群與學術活動。</text:p>
        </text:list-item>
        <text:list-item>
          <text:p text:style-name="P48">推展國內外家庭教育研究之學術交流。</text:p>
        </text:list-item>
        <text:list-item>
          <text:p text:style-name="P49">重點發展家庭教育之研究與應用。</text:p>
        </text:list-item>
        <text:list-item>
          <text:p text:style-name="P50">蒐集並整理家庭教育研究文獻資料。</text:p>
        </text:list-item>
        <text:list-item>
          <text:p text:style-name="P51">提供政府或產業界有關家庭教育政策諮詢。</text:p>
        </text:list-item>
        <text:list-item>
          <text:p text:style-name="P52">出版系列家庭教育相關研究叢書。</text:p>
        </text:list-item>
        <text:list-item>
          <text:p text:style-name="P53">其他與中心業務相關事項。</text:p>
        </text:list-item>
      </text:list>
      <text:p text:style-name="P54">第　三　條　　本中心為推動跨領域與科際整合之學術研究，得依計畫性質或研究需要，結合本校相關院系所或單位之人員與設備，共同參與，相互支援。</text:p>
      <text:p text:style-name="P55"><text:span text:style-name="T56">第　</text:span><text:span text:style-name="T57">四　條　　本中心</text:span><text:span text:style-name="T58">隸屬教育學院，</text:span><text:span text:style-name="T59">置主任一人，</text:span><text:span text:style-name="T60">綜理</text:span><text:span text:style-name="T61">中心業務，由</text:span><text:span text:style-name="T62">教育學院院長推</text:span><text:span text:style-name="T63">薦</text:span><text:span text:style-name="T64">本院相關領域之專任副教授(含)以上教師送請</text:span><text:span text:style-name="T65">校長聘</text:span><text:span text:style-name="T66">任之</text:span><text:span text:style-name="T67">，</text:span><text:span text:style-name="T68">任期以配合院長任期為原則。</text:span></text:p>
      <text:p text:style-name="P69">第　五　條　　本中心依研究暨業務需要設置研究顧問團，並分設下列各組：</text:p>
      <text:p text:style-name="P70">一、研究組：置組長一人及研究人員若干人，均由本校教師或研究員兼任。</text:p>
      <text:p text:style-name="P71">二、推廣組：置組長一人，由本校教師或研究員兼任，並置行政人員若干人。</text:p>
      <text:soft-page-break/>
      <text:p text:style-name="P72">第　六　條　　本中心得依研究需要，聘請兼任研究員，不在本中心支薪，但得支交通費，本中心並得視實際情況，由專案研究計畫支給研究費。</text:p>
      <text:p text:style-name="P73">第　七　條　　本中心之研究相關資源及所需經費，以收支併列方式列入年度預算辦理。人事及行政業務經費，由本校相關經費中勻支，其經費使用、收支執行、財物保管等事項，均依有關規定辦理。</text:p>
      <text:p text:style-name="P74"><text:span text:style-name="T75">第　八</text:span><text:span text:style-name="T76">　條　　</text:span><text:span text:style-name="T77">本中心為研討工作計畫、掌握工作進度、審議編製預算，執行中心主任交辦事項及其他有關中心發展事宜，</text:span><text:span text:style-name="T78">每年</text:span><text:span text:style-name="T79">至少召開業務會議一次。</text:span></text:p>
      <text:p text:style-name="P80">前項會議由本中心主任、各組組長、參與研究之教師、研究員及行政人員組織之，以中心主任為主席，並得視需要邀請相關研究人員列席，必要時得召開臨時會議。</text:p>
      <text:p text:style-name="P81"><text:span text:style-name="T82">第 </text:span><text:span text:style-name="T83"> </text:span><text:span text:style-name="T84">九</text:span><text:span text:style-name="T85"> </text:span><text:span text:style-name="T86"> </text:span><text:span text:style-name="T87">條　 <text:s/></text:span><text:span text:style-name="T88">本辦法</text:span><text:span text:style-name="T89">經院務會議、研發會議審議</text:span><text:span text:style-name="T90">通過</text:span><text:span text:style-name="T91">後實施</text:span><text:span text:style-name="T92">。</text:span></text:p>
      <text:p text:style-name="P93"><text:span text:style-name="T94"> 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條文一" style:display-name="條文一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letter-spacing="normal" style:text-position="super 100%"/>
    </style:style>
    <style:style style:name="WW_CharLFO3LVL1" style:family="text">
      <style:text-properties style:font-name="標楷體" style:font-name-asian="標楷體" style:font-name-complex="Times New Roman" fo:letter-spacing="normal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tey</meta:initial-creator>
    <dc:creator>許敏菁</dc:creator>
    <meta:creation-date>2025-12-26T09:17:00Z</meta:creation-date>
    <dc:date>2025-12-26T09:17:00Z</dc:date>
    <meta:print-date>2024-10-30T10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