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472in" fo:margin-left="0.2784in" fo:text-indent="-0.2784in">
        <style:tab-stops/>
      </style:paragraph-properties>
      <style:text-properties style:font-name="標楷體" style:font-name-asian="標楷體" style:font-name-complex="新細明體" style:letter-kerning="false" fo:font-size="18pt" style:font-size-asian="18pt" style:font-size-complex="18pt"/>
    </style:style>
    <style:style style:name="P2" style:parent-style-name="內文" style:family="paragraph">
      <style:paragraph-properties fo:widows="2" fo:orphans="2" fo:text-align="center" fo:line-height="0.3472in" fo:margin-left="0.2784in" fo:text-indent="-0.2784in">
        <style:tab-stops/>
      </style:paragraph-properties>
      <style:text-properties style:font-name="標楷體" style:font-name-asian="標楷體" fo:font-weight="bold" style:font-weight-asian="bold" fo:color="#0000FF" fo:font-size="18pt" style:font-size-asian="18pt" style:font-size-complex="18pt"/>
    </style:style>
    <style:style style:name="P3" style:parent-style-name="內文" style:family="paragraph">
      <style:paragraph-properties fo:widows="2" fo:orphans="2" fo:text-align="end" fo:margin-top="0.127in" fo:margin-bottom="0.127in" fo:line-height="0.2083in" fo:margin-left="0.2798in" fo:text-indent="-0.2798in">
        <style:tab-stops/>
      </style:paragraph-properties>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fo:widows="2" fo:orphans="2" fo:text-align="end" fo:margin-top="0.127in" fo:margin-bottom="0.127in" fo:line-height="0.2083in" fo:margin-left="0.2798in" fo:text-indent="-0.2798in">
        <style:tab-stops/>
      </style:paragraph-properties>
      <style:text-properties style:font-name-asian="標楷體" fo:color="#0000FF" style:letter-kerning="false" fo:font-size="10pt" style:font-size-asian="10pt" style:font-size-complex="10pt"/>
    </style:style>
    <style:style style:name="P5" style:parent-style-name="內文" style:family="paragraph">
      <style:paragraph-properties fo:widows="2" fo:orphans="2" fo:line-height="0.3472in" fo:margin-left="0.3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widows="2" fo:orphans="2" fo:line-height="0.3472in" fo:margin-left="0.3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line-height="0.3472in" fo:margin-left="0.7875in" fo:text-indent="-0.375in">
        <style:tab-stops/>
      </style:paragraph-properties>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line-height="0.3472in" fo:margin-left="0.78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line-height="0.3472in" fo:margin-left="0.78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line-height="0.3472in" fo:margin-left="0.78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line-height="0.3472in" fo:margin-left="0.78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line-height="0.3472in" fo:margin-left="0.78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line-height="0.3472in" fo:margin-left="0.7875in" fo:text-indent="-0.3743in">
        <style:tab-stops/>
      </style:paragraph-properties>
    </style:style>
    <style:style style:name="T2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widows="2" fo:orphans="2" fo:line-height="0.3472in" fo:margin-left="0.7875in" fo:text-indent="-0.3743in">
        <style:tab-stops/>
      </style:paragraph-properties>
    </style:style>
    <style:style style:name="T3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line-height="0.3472in" fo:margin-left="0.375in" fo:text-indent="-0.375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新細明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line-height="0.3472in" fo:margin-left="0.3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line-height="0.3472in" fo:margin-left="0.3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line-height="0.3472in" fo:margin-left="0.7972in" fo:text-indent="-0.4034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line-height="0.3472in" fo:margin-left="0.7972in" fo:text-indent="-0.4034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line-height="0.3472in" fo:margin-left="0.375in" fo:text-indent="-0.375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新細明體" style:font-name-complex="新細明體" style:letter-kerning="false" fo:font-size="14pt" style:font-size-asian="14pt" style:font-size-complex="14pt"/>
    </style:style>
    <style:style style:name="P52" style:parent-style-name="內文" style:family="paragraph">
      <style:paragraph-properties fo:widows="2" fo:orphans="2" fo:line-height="0.3472in" fo:margin-left="0.7972in" fo:text-indent="-0.4034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line-height="0.3472in" fo:margin-left="0.7972in" fo:text-indent="-0.4034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line-height="0.3472in" fo:margin-left="0.7972in" fo:text-indent="-0.4034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line-height="0.3472in" fo:margin-left="0.7972in" fo:text-indent="-0.4034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line-height="0.3472in" fo:margin-left="0.7972in" fo:text-indent="-0.4034in">
        <style:tab-stops/>
      </style:paragraph-properties>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新細明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fo:line-height="0.3472in" fo:margin-left="0.3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fo:line-height="0.3472in" fo:margin-left="0.3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line-height="0.3472in" fo:margin-left="0.375in" fo:text-indent="-0.375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新細明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line-height="0.2777in" fo:margin-left="-0.125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widows="2" fo:orphans="2" fo:line-height="0.2777in" fo:margin-left="-0.125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新細明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7" style:family="table-column">
      <style:table-column-properties style:column-width="2.5437in" style:use-optimal-column-width="false"/>
    </style:style>
    <style:style style:name="TableColumn88" style:family="table-column">
      <style:table-column-properties style:column-width="1.0576in" style:use-optimal-column-width="false"/>
    </style:style>
    <style:style style:name="TableColumn89" style:family="table-column">
      <style:table-column-properties style:column-width="1.1076in" style:use-optimal-column-width="false"/>
    </style:style>
    <style:style style:name="TableColumn90" style:family="table-column">
      <style:table-column-properties style:column-width="1.009in" style:use-optimal-column-width="false"/>
    </style:style>
    <style:style style:name="TableColumn91" style:family="table-column">
      <style:table-column-properties style:column-width="1.0583in" style:use-optimal-column-width="false"/>
    </style:style>
    <style:style style:name="Table86" style:family="table">
      <style:table-properties style:width="6.7763in" fo:margin-left="0.009in" table:align="left"/>
    </style:style>
    <style:style style:name="TableRow92" style:family="table-row">
      <style:table-row-properties style:min-row-height="0.2604in" style:use-optimal-row-height="false"/>
    </style:style>
    <style:style style:name="TableCell93" style:family="table-cell">
      <style:table-cell-properties fo:border="0.0138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7" style:family="table-row">
      <style:table-row-properties style:min-row-height="0.2604in" style:use-optimal-row-height="false"/>
    </style:style>
    <style:style style:name="P98" style:parent-style-name="內文" style:family="paragraph">
      <style:paragraph-properties fo:widows="2" fo:orphans="2"/>
      <style:text-properties style:font-name="標楷體" style:font-name-asian="標楷體" style:font-name-complex="新細明體" style:letter-kerning="false"/>
    </style:style>
    <style:style style:name="TableCell9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3" style:family="table-row">
      <style:table-row-properties style:min-row-height="0.2604in" style:use-optimal-row-height="false"/>
    </style:style>
    <style:style style:name="P104" style:parent-style-name="內文" style:family="paragraph">
      <style:paragraph-properties fo:widows="2" fo:orphans="2"/>
      <style:text-properties style:font-name="標楷體" style:font-name-asian="標楷體" style:font-name-complex="新細明體" style:letter-kerning="false"/>
    </style:style>
    <style:style style:name="TableCell10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letter-kerning="false"/>
    </style:style>
    <style:style style:name="TableCell11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5" style:family="table-row">
      <style:table-row-properties style:min-row-height="0.2604in" style:use-optimal-row-height="false"/>
    </style:style>
    <style:style style:name="TableCell116" style:family="table-cell">
      <style:table-cell-properties fo:border="0.0138in solid #000000" style:writing-mode="lr-tb" fo:padding-top="0in" fo:padding-left="0.0194in" fo:padding-bottom="0in" fo:padding-right="0.0194in"/>
    </style:style>
    <style:style style:name="P117" style:parent-style-name="內文" style:family="paragraph">
      <style:paragraph-properties fo:widows="2" fo:orphans="2" fo:line-height="0.3472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1" style:family="table-row">
      <style:table-row-properties style:min-row-height="0.2604in" style:use-optimal-row-height="false"/>
    </style:style>
    <style:style style:name="TableCell132" style:family="table-cell">
      <style:table-cell-properties fo:border="0.0138in solid #000000" style:writing-mode="lr-tb" fo:padding-top="0in" fo:padding-left="0.0194in" fo:padding-bottom="0in" fo:padding-right="0.0194in"/>
    </style:style>
    <style:style style:name="P13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 style:family="table-cell">
      <style:table-cell-properties fo:border-top="none" fo:border-left="none" fo:border-bottom="0.0138in solid #000000" fo:border-right="0.0069in solid #000000" style:writing-mode="lr-tb"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2" style:family="table-row">
      <style:table-row-properties style:min-row-height="0.2604in" style:use-optimal-row-height="false"/>
    </style:style>
    <style:style style:name="TableCell143" style:family="table-cell">
      <style:table-cell-properties fo:border="0.0138in solid #000000" style:writing-mode="lr-tb" fo:padding-top="0in" fo:padding-left="0.0194in" fo:padding-bottom="0in" fo:padding-right="0.0194in"/>
    </style:style>
    <style:style style:name="P14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1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53" style:family="table-row">
      <style:table-row-properties style:min-row-height="0.2604in" style:use-optimal-row-height="false"/>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64" style:family="table-row">
      <style:table-row-properties style:min-row-height="0.2604in" style:use-optimal-row-height="false"/>
    </style:style>
    <style:style style:name="TableCell165" style:family="table-cell">
      <style:table-cell-properties fo:border="0.0138in solid #000000" style:writing-mode="lr-tb" fo:padding-top="0in" fo:padding-left="0.0194in" fo:padding-bottom="0in" fo:padding-right="0.0194in"/>
    </style:style>
    <style:style style:name="P16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1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75" style:family="table-row">
      <style:table-row-properties style:min-row-height="0.2604in" style:use-optimal-row-height="false"/>
    </style:style>
    <style:style style:name="TableCell176" style:family="table-cell">
      <style:table-cell-properties fo:border="0.0138in solid #000000" style:writing-mode="lr-tb" fo:padding-top="0in" fo:padding-left="0.0194in" fo:padding-bottom="0in" fo:padding-right="0.0194in"/>
    </style:style>
    <style:style style:name="P177"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86" style:family="table-row">
      <style:table-row-properties style:min-row-height="0.2604in" style:use-optimal-row-height="false"/>
    </style:style>
    <style:style style:name="TableCell187" style:family="table-cell">
      <style:table-cell-properties fo:border="0.0138in solid #000000" style:writing-mode="lr-tb" fo:padding-top="0in" fo:padding-left="0.0194in" fo:padding-bottom="0in" fo:padding-right="0.0194in"/>
    </style:style>
    <style:style style:name="P188" style:parent-style-name="內文" style:family="paragraph">
      <style:paragraph-properties fo:widows="2" fo:orphans="2" fo:margin-top="0.077in" fo:margin-bottom="0.077in" style:line-height-at-least="0in"/>
    </style:style>
    <style:style style:name="T18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ableCell1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margin-top="0.077in" fo:margin-bottom="0.077in" style:line-height-at-least="0in"/>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ableCell1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margin-top="0.077in" fo:margin-bottom="0.077in" style:line-height-at-least="0in"/>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margin-top="0.077in" fo:margin-bottom="0.077in" style:line-height-at-least="0in"/>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ableCell2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margin-top="0.077in" fo:margin-bottom="0.077in" style:line-height-at-least="0in"/>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ableRow202" style:family="table-row">
      <style:table-row-properties style:min-row-height="0.2604in" style:use-optimal-row-height="false"/>
    </style:style>
    <style:style style:name="TableCell203" style:family="table-cell">
      <style:table-cell-properties fo:border="0.0138in solid #000000" style:writing-mode="lr-tb" fo:padding-top="0in" fo:padding-left="0.0194in" fo:padding-bottom="0in" fo:padding-right="0.0194in"/>
    </style:style>
    <style:style style:name="P20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0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213" style:parent-style-name="內文" style:family="paragraph">
      <style:paragraph-properties fo:widows="2" fo:orphans="2" fo:line-height="0.2083in" fo:margin-left="0.175in" fo:text-indent="-0.175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P216" style:parent-style-name="內文" style:family="paragraph">
      <style:paragraph-properties fo:widows="2" fo:orphans="2" fo:line-height="0.2083in" fo:margin-left="0.175in" fo:text-indent="-0.175in">
        <style:tab-stops/>
      </style:paragraph-properties>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新細明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P227" style:parent-style-name="內文" style:family="paragraph">
      <style:paragraph-properties fo:widows="2" fo:orphans="2" fo:line-height="0.2083in" fo:margin-left="0.175in" fo:text-indent="-0.175in">
        <style:tab-stops/>
      </style:paragraph-properties>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P236" style:parent-style-name="內文" style:family="paragraph">
      <style:paragraph-properties fo:widows="2" fo:orphans="2" fo:line-height="0.2083in" fo:margin-left="0.175in" fo:text-indent="-0.175in">
        <style:tab-stops/>
      </style:paragraph-properties>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widows="2" fo:orphans="2" fo:line-height="0.2083in" fo:margin-left="0.175in" fo:text-indent="-0.175in">
        <style:tab-stops/>
      </style:paragraph-properties>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國立暨南國際大學教育學院場所借用管理要點</text:p>
      <text:p text:style-name="P2"/>
      <text:p text:style-name="P3">110年9月28日110學年度第1學期第1次院務會議通過</text:p>
      <text:p text:style-name="P4">113年9月24日113學年度第1次院務會議修正通過</text:p>
      <text:p text:style-name="P5">一、國立暨南國際大學教育學院（以下簡稱本院）為使所轄教室資源，便於登記、管理、維護特訂定本要點。</text:p>
      <text:p text:style-name="P6">二、本院提供借用之場所如下：</text:p>
      <text:p text:style-name="P7"><text:span text:style-name="T8">(</text:span><text:span text:style-name="T9">一</text:span><text:span text:style-name="T10">)</text:span><text:span text:style-name="T11">圓形劇場</text:span><text:span text:style-name="T12">(</text:span><text:span text:style-name="T13">230</text:span><text:span text:style-name="T14">人</text:span><text:span text:style-name="T15">)</text:span><text:span text:style-name="T16">。</text:span></text:p>
      <text:p text:style-name="P17">(二)A000小形劇場（200人）。</text:p>
      <text:p text:style-name="P18">(三)A100小形劇場（200人）。</text:p>
      <text:p text:style-name="P19">(四)A001大階梯教室（120人）。</text:p>
      <text:p text:style-name="P20">(五)A201、A207、A301、A311、A401階梯教室(100人)。</text:p>
      <text:p text:style-name="P21">(六)A201-1、A401-1教室(24人)。</text:p>
      <text:p text:style-name="P22"><text:span text:style-name="T23">(</text:span><text:span text:style-name="T24">七</text:span><text:span text:style-name="T25">)A207-1</text:span><text:span text:style-name="T26">教室</text:span><text:span text:style-name="T27">(40</text:span><text:span text:style-name="T28">人</text:span><text:span text:style-name="T29">)</text:span><text:span text:style-name="T30">。</text:span></text:p>
      <text:p text:style-name="P31"><text:span text:style-name="T32">(</text:span><text:span text:style-name="T33">八</text:span><text:span text:style-name="T34">)</text:span><text:span text:style-name="T35">A106</text:span><text:span text:style-name="T36">會議室</text:span><text:span text:style-name="T37">(35</text:span><text:span text:style-name="T38">人</text:span><text:span text:style-name="T39">)</text:span><text:span text:style-name="T40">。</text:span></text:p>
      <text:p text:style-name="P41"><text:span text:style-name="T42">三、場所借用以學院內各系所班、校內各單位、校外相關團體之使用優先次序為原則，並限使用於教學活動</text:span><text:span text:style-name="T43">、</text:span><text:span text:style-name="T44">演講、會議、研討會或藝文展覽等學術相關活動。</text:span></text:p>
      <text:p text:style-name="P45">四、借用時間：上午八時至晚上九時。</text:p>
      <text:p text:style-name="P46">五、借用手續：</text:p>
      <text:p text:style-name="P47">(一)校內單位借用，應於三日前向本院提出申請，經同意後始得使用。</text:p>
      <text:p text:style-name="P48">(二)校外單位借用，應先向本院洽詢可用時間，至遲於使用日二週前檢附計畫書辦理申請，經本院同意後始得使用。</text:p>
      <text:p text:style-name="P49"><text:span text:style-name="T50">六、收費原則</text:span><text:span text:style-name="T51">：</text:span></text:p>
      <text:p text:style-name="P52"><text:span text:style-name="T53">(</text:span><text:span text:style-name="T54">一</text:span><text:span text:style-name="T55">)</text:span><text:span text:style-name="T56">借用場所應先向總務處</text:span><text:span text:style-name="T57">(</text:span><text:span text:style-name="T58">出納組</text:span><text:span text:style-name="T59">)</text:span><text:span text:style-name="T60">繳交場地借用費及保證金後，憑收據使用場地</text:span><text:span text:style-name="T61">。場地收費標準如附表。</text:span></text:p>
      <text:p text:style-name="P62">(二)校內各單位舉辦有關業務、學術演講、研習會、展覽等活動，若未收取費用，亦無政府機關及社團等單位補助經費者，得免收費用。</text:p>
      <text:soft-page-break/>
      <text:p text:style-name="P63">(三)校內各單位與校外單位聯合借用場所或接受政府機關及社團等單位補助經費者，舉辦講（研）習、會議、展覽等活動，應繳納二分之一場所設備管理費。</text:p>
      <text:p text:style-name="P64">(四)身心障礙團體舉辦活動借用場所，若未收取費用，亦無政府機關及社團等單位補助經費者，得減免二分之一之費用。</text:p>
      <text:p text:style-name="P65"><text:span text:style-name="T66">(</text:span><text:span text:style-name="T67">五</text:span><text:span text:style-name="T68">)</text:span><text:span text:style-name="T69">場所經借定後，如放棄使用時，應於二週內申請退還二分之一已繳費用。若借用期間遇不可抗力因素時</text:span><text:span text:style-name="T70">，</text:span><text:span text:style-name="T71">得申請延期或全額退費。</text:span></text:p>
      <text:p text:style-name="P72">七、若不當使用設備或器材，導致資料或設備毀損，應照價賠償。不當使用經查獲，本院得停止其借用權。校外單位則沒收保證金。</text:p>
      <text:p text:style-name="P73">八、本要點若有未竟事宜悉依本校場所借用管理要點辦理。</text:p>
      <text:p text:style-name="P74"><text:span text:style-name="T75">九</text:span><text:span text:style-name="T76">、</text:span><text:span text:style-name="T77">本要點經院務會議通過，</text:span><text:span text:style-name="T78">陳請校長核定後實施</text:span><text:span text:style-name="T79">。</text:span></text:p>
      <text:p text:style-name="P80"/>
      <text:p text:style-name="P81"><text:span text:style-name="T82">附表</text:span><text:span text:style-name="T83">：</text:span><text:span text:style-name="T84">教育學院場</text:span><text:span text:style-name="T85">所借用收費標準</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場所名稱</text:p>
          </table:table-cell>
          <table:table-cell table:style-name="TableCell95" table:number-columns-spanned="4">
            <text:p text:style-name="P96">每<text:s/>一<text:s/>時<text:s/>段<text:s/>收<text:s/>費<text:s/>標<text:s/>準</text:p>
          </table: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平　　時</text:p>
          </table:table-cell>
          <table:covered-table-cell/>
          <table:table-cell table:style-name="TableCell101" table:number-columns-spanned="2">
            <text:p text:style-name="P102">國定例假日(加收25%)</text:p>
          </table:table-cell>
          <table:covered-table-cell/>
        </table:table-row>
        <table:table-row table:style-name="TableRow103">
          <table:covered-table-cell>
            <text:p text:style-name="P104"/>
          </table:covered-table-cell>
          <table:table-cell table:style-name="TableCell105">
            <text:p text:style-name="P106">使用空調</text:p>
          </table:table-cell>
          <table:table-cell table:style-name="TableCell107">
            <text:p text:style-name="P108"><text:span text:style-name="T109">不使用空調</text:span><text:span text:style-name="T110"><text:s/></text:span></text:p>
          </table:table-cell>
          <table:table-cell table:style-name="TableCell111">
            <text:p text:style-name="P112">使用空調</text:p>
          </table:table-cell>
          <table:table-cell table:style-name="TableCell113">
            <text:p text:style-name="P114">不使用空調</text:p>
          </table:table-cell>
        </table:table-row>
        <table:table-row table:style-name="TableRow115">
          <table:table-cell table:style-name="TableCell116">
            <text:p text:style-name="P117"><text:span text:style-name="T118">圓形劇場</text:span><text:span text:style-name="T119">(</text:span><text:span text:style-name="T120">230</text:span><text:span text:style-name="T121">人</text:span><text:span text:style-name="T122">)</text:span></text:p>
          </table:table-cell>
          <table:table-cell table:style-name="TableCell123">
            <text:p text:style-name="P124">8,000</text:p>
          </table:table-cell>
          <table:table-cell table:style-name="TableCell125">
            <text:p text:style-name="P126">6,000</text:p>
          </table:table-cell>
          <table:table-cell table:style-name="TableCell127">
            <text:p text:style-name="P128">10,000</text:p>
          </table:table-cell>
          <table:table-cell table:style-name="TableCell129">
            <text:p text:style-name="P130">7,500</text:p>
          </table:table-cell>
        </table:table-row>
        <table:table-row table:style-name="TableRow131">
          <table:table-cell table:style-name="TableCell132">
            <text:p text:style-name="P133">A000小形劇場（200人）</text:p>
          </table:table-cell>
          <table:table-cell table:style-name="TableCell134">
            <text:p text:style-name="P135">5,000</text:p>
          </table:table-cell>
          <table:table-cell table:style-name="TableCell136">
            <text:p text:style-name="P137">4,000</text:p>
          </table:table-cell>
          <table:table-cell table:style-name="TableCell138">
            <text:p text:style-name="P139">6,250</text:p>
          </table:table-cell>
          <table:table-cell table:style-name="TableCell140">
            <text:p text:style-name="P141">5,000</text:p>
          </table:table-cell>
        </table:table-row>
        <table:table-row table:style-name="TableRow142">
          <table:table-cell table:style-name="TableCell143">
            <text:p text:style-name="P144">A100小形劇場（200人）</text:p>
          </table:table-cell>
          <table:table-cell table:style-name="TableCell145">
            <text:p text:style-name="P146">5,000</text:p>
          </table:table-cell>
          <table:table-cell table:style-name="TableCell147">
            <text:p text:style-name="P148">4,000</text:p>
          </table:table-cell>
          <table:table-cell table:style-name="TableCell149">
            <text:p text:style-name="P150">6,250</text:p>
          </table:table-cell>
          <table:table-cell table:style-name="TableCell151">
            <text:p text:style-name="P152">5,000</text:p>
          </table:table-cell>
        </table:table-row>
        <table:table-row table:style-name="TableRow153">
          <table:table-cell table:style-name="TableCell154">
            <text:p text:style-name="P155">A001大階梯教室（120人）</text:p>
          </table:table-cell>
          <table:table-cell table:style-name="TableCell156">
            <text:p text:style-name="P157">2,500</text:p>
          </table:table-cell>
          <table:table-cell table:style-name="TableCell158">
            <text:p text:style-name="P159">2,000</text:p>
          </table:table-cell>
          <table:table-cell table:style-name="TableCell160">
            <text:p text:style-name="P161">3,125</text:p>
          </table:table-cell>
          <table:table-cell table:style-name="TableCell162">
            <text:p text:style-name="P163">2,500</text:p>
          </table:table-cell>
        </table:table-row>
        <table:table-row table:style-name="TableRow164">
          <table:table-cell table:style-name="TableCell165">
            <text:p text:style-name="P166">A201、A207、A301、A311、A401階梯教室(100人)</text:p>
          </table:table-cell>
          <table:table-cell table:style-name="TableCell167">
            <text:p text:style-name="P168">2,500</text:p>
          </table:table-cell>
          <table:table-cell table:style-name="TableCell169">
            <text:p text:style-name="P170">2,000</text:p>
          </table:table-cell>
          <table:table-cell table:style-name="TableCell171">
            <text:p text:style-name="P172">3,125</text:p>
          </table:table-cell>
          <table:table-cell table:style-name="TableCell173">
            <text:p text:style-name="P174">2,500</text:p>
          </table:table-cell>
        </table:table-row>
        <table:table-row table:style-name="TableRow175">
          <table:table-cell table:style-name="TableCell176">
            <text:p text:style-name="P177">A201-1、A401-1教室(24人)</text:p>
          </table:table-cell>
          <table:table-cell table:style-name="TableCell178">
            <text:p text:style-name="P179">2,000</text:p>
          </table:table-cell>
          <table:table-cell table:style-name="TableCell180">
            <text:p text:style-name="P181">1,600</text:p>
          </table:table-cell>
          <table:table-cell table:style-name="TableCell182">
            <text:p text:style-name="P183">2,500</text:p>
          </table:table-cell>
          <table:table-cell table:style-name="TableCell184">
            <text:p text:style-name="P185">2,000</text:p>
          </table:table-cell>
        </table:table-row>
        <table:table-row table:style-name="TableRow186">
          <table:table-cell table:style-name="TableCell187">
            <text:p text:style-name="P188"><text:span text:style-name="T189">A207-1</text:span><text:span text:style-name="T190">教室</text:span><text:span text:style-name="T191">(40</text:span><text:span text:style-name="T192">人</text:span><text:span text:style-name="T193">)</text:span></text:p>
          </table:table-cell>
          <table:table-cell table:style-name="TableCell194">
            <text:p text:style-name="P195">4,000</text:p>
          </table:table-cell>
          <table:table-cell table:style-name="TableCell196">
            <text:p text:style-name="P197">3,000</text:p>
          </table:table-cell>
          <table:table-cell table:style-name="TableCell198">
            <text:p text:style-name="P199">5,000</text:p>
          </table:table-cell>
          <table:table-cell table:style-name="TableCell200">
            <text:p text:style-name="P201">3,750</text:p>
          </table:table-cell>
        </table:table-row>
        <table:table-row table:style-name="TableRow202">
          <table:table-cell table:style-name="TableCell203">
            <text:p text:style-name="P204">A106會議室(35人)</text:p>
          </table:table-cell>
          <table:table-cell table:style-name="TableCell205">
            <text:p text:style-name="P206">4,000</text:p>
          </table:table-cell>
          <table:table-cell table:style-name="TableCell207">
            <text:p text:style-name="P208">3,000</text:p>
          </table:table-cell>
          <table:table-cell table:style-name="TableCell209">
            <text:p text:style-name="P210">5,000</text:p>
          </table:table-cell>
          <table:table-cell table:style-name="TableCell211">
            <text:p text:style-name="P212">3,750</text:p>
          </table:table-cell>
        </table:table-row>
      </table:table>
      <text:p text:style-name="P213"><text:span text:style-name="T214">備註</text:span><text:span text:style-name="T215">：</text:span></text:p>
      <text:p text:style-name="P216"><text:span text:style-name="T217">1.</text:span><text:span text:style-name="T218">場地借用時間每日分為上午</text:span><text:span text:style-name="T219">、</text:span><text:span text:style-name="T220">下午及晚間三個時段</text:span><text:span text:style-name="T221">，</text:span><text:span text:style-name="T222">每時段以</text:span><text:span text:style-name="T223">4</text:span><text:span text:style-name="T224">小時為限</text:span><text:span text:style-name="T225">，</text:span><text:span text:style-name="T226">最晚使用時間為晚上九時。</text:span></text:p>
      <text:p text:style-name="P227"><text:span text:style-name="T228">2.</text:span><text:span text:style-name="T229">連續借用兩個時段以九折計算，連續借用三個時段以八折計算。長期</text:span><text:span text:style-name="T230">(5</text:span><text:span text:style-name="T231">日含以上</text:span><text:span text:style-name="T232">)</text:span><text:span text:style-name="T233">借用</text:span><text:span text:style-name="T234">，</text:span><text:span text:style-name="T235">其收費方式得另以專案方式辦理。</text:span></text:p>
      <text:soft-page-break/>
      <text:p text:style-name="P236"><text:span text:style-name="T237">3.</text:span><text:span text:style-name="T238">各場所保證金收費如下：劇場</text:span><text:span text:style-name="T239">8,000</text:span><text:span text:style-name="T240">元、階梯教室</text:span><text:span text:style-name="T241">5,000</text:span><text:span text:style-name="T242">元、</text:span><text:span text:style-name="T243">106</text:span><text:span text:style-name="T244">會議室</text:span><text:span text:style-name="T245">4,000</text:span><text:span text:style-name="T246">元、</text:span><text:span text:style-name="T247">A207-1</text:span><text:span text:style-name="T248">教室</text:span><text:span text:style-name="T249">4,000</text:span><text:span text:style-name="T250">元、</text:span><text:span text:style-name="T251">小教室</text:span><text:span text:style-name="T252">3,000</text:span><text:span text:style-name="T253">元。所繳之保證金，於使用後經管理單位檢視無誤後，憑收據向該場地管理單位申辦退款。</text:span></text:p>
      <text:p text:style-name="P254"><text:span text:style-name="T255">4.</text:span><text:span text:style-name="T256">例假日及非上班時間，借用單位需另支付管理人員工作費，日間每時段每人</text:span><text:span text:style-name="T257">1,000</text:span><text:span text:style-name="T258">元，夜間時段每人</text:span><text:span text:style-name="T259">1,500</text:span><text:span text:style-name="T260">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widows="2" fo:orphans="2" fo:line-height="180%" fo:margin-left="0.2784in" fo:text-indent="-0.2784in">
        <style:tab-stops/>
      </style:paragraph-properties>
      <style:text-properties style:font-name="新細明體" style:font-name-complex="新細明體" style:letter-kerning="false" fo:hyphenate="false"/>
    </style:style>
    <style:style style:name="日期" style:display-name="日期" style:family="paragraph" style:parent-style-name="內文">
      <style:paragraph-properties fo:widows="2" fo:orphans="2" fo:line-height="150%" fo:margin-left="1.609in" fo:text-indent="-0.1305in">
        <style:tab-stops/>
      </style:paragraph-properties>
      <style:text-properties style:font-name="新細明體" style:font-name-complex="新細明體" style:letter-kerning="false" fo:font-size="10pt" style:font-size-asian="10pt" style:font-size-complex="10pt" fo:hyphenate="false"/>
    </style:style>
    <style:style style:name="標題2" style:display-name="標題2" style:family="paragraph" style:parent-style-name="內文">
      <style:paragraph-properties fo:widows="2" fo:orphans="2" fo:margin-top="0.1305in" fo:margin-bottom="0.1305in" fo:line-height="180%"/>
      <style:text-properties style:font-name="標楷體" style:font-name-asian="標楷體" style:font-name-complex="新細明體" fo:color="#800000" style:letter-kerning="false" fo:font-size="24pt" style:font-size-asian="24pt" style:font-size-complex="24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fo:hyphenate="false"/>
    </style:style>
    <style:style style:name="註釋標題字元" style:display-name="註釋標題 字元" style:family="text">
      <style:text-properties style:font-name="標楷體" style:font-name-asian="標楷體" style:font-name-complex="新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結語字元" style:display-name="結語 字元" style:family="text">
      <style:text-properties style:font-name="標楷體" style:font-name-asian="標楷體" style:font-name-complex="新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會議場所借用管理要點</dc:title>
    <dc:subject/>
    <meta:initial-creator>NCNU</meta:initial-creator>
    <dc:creator>許敏菁</dc:creator>
    <meta:creation-date>2024-11-05T02:41:00Z</meta:creation-date>
    <dc:date>2024-11-05T02:41:00Z</dc:date>
    <meta:print-date>2021-09-24T08:55:00Z</meta:print-date>
    <meta:template xlink:href="Normal.dotm" xlink:type="simple"/>
    <meta:editing-cycles>2</meta:editing-cycles>
    <meta:editing-duration>PT60S</meta:editing-duration>
    <meta:document-statistic meta:page-count="3" meta:paragraph-count="3" meta:word-count="241" meta:character-count="1612" meta:row-count="11" meta:non-whitespace-character-count="1374"/>
  </office:meta>
</office:document-meta>
</file>