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4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5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6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7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8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9" style:parent-style-name="Default" style:family="paragraph">
      <style:paragraph-properties fo:text-align="end" fo:line-height="0.2222in"/>
      <style:text-properties style:use-window-font-color="true" fo:font-size="10pt" style:font-size-asian="10pt" style:font-size-complex="10pt"/>
    </style:style>
    <style:style style:name="P10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line-height="0.3055in" fo:margin-left="0.6881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line-height="0.3055in" fo:margin-left="0.6881in">
        <style:tab-stops/>
      </style:paragraph-properties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line-height="0.3055in" fo:margin-left="1.1798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line-height="0.3055in" fo:margin-left="1.1798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line-height="0.3055in" fo:margin-left="1.1798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line-height="0.3055in" fo:margin-left="1.1798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line-height="0.3055in" fo:margin-left="0.6881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055in" fo:margin-left="0.6881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34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paragraph-properties fo:margin-top="0.075in" fo:line-height="0.3055in" fo:margin-left="0.6881in" fo:text-indent="-0.6881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margin-top="0.075in" fo:line-height="0.3055in" fo:margin-left="0.6881in" fo:text-indent="-0.688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教育學院院長遴選暨連任辦法</text:span></text:p>
      <text:p text:style-name="P3">中華民國99年3月4日教育學院98學年度第2次院務會議通過</text:p>
      <text:p text:style-name="P4">中華民國99年3月11日報呈校長核定</text:p>
      <text:p text:style-name="P5">中華民國102年4月9日教育學院101學年度第5次院務會議通過</text:p>
      <text:p text:style-name="P6">中華民國102年8月15日報呈校長核定</text:p>
      <text:p text:style-name="P7">中華民國111年2月22日教育學院110學年度第2學期第1次院務會議通過</text:p>
      <text:p text:style-name="P8">中華民國111年3月4日報呈校長核定</text:p>
      <text:p text:style-name="P9"/>
      <text:p text:style-name="P10">第一條<text:s/>國立暨南國際大學教育學院（以下簡稱本院）為遴選本院院長，依據國立暨南國際大學組織規程第十一條之規定，訂定本辦法。</text:p>
      <text:p text:style-name="P11">第二條<text:s/>院長候選人須為校內外教授或相當職級學術工作者。</text:p>
      <text:p text:style-name="P12">經推薦為院長候選人如非本校教授者，須能納入本校員額編制內始得推薦。經遴選委員會遴選產生之校外教授，如奉校長核定予以聘兼，學院應以其統籌員額聘任為專任教授，並依其學術專長將聘任案提校教師評審委員會審議通過後，得逕予聘任為相關系(所)教授，惟學院員額不足時，得由學校先予借用員額。</text:p>
      <text:p text:style-name="P13">第三條<text:s/>本院置院長一人，綜理院務，任期三年，得連任一次。</text:p>
      <text:p text:style-name="P14"><text:span text:style-name="T15">院長連任應經院務會議代表三分之二以上之出席，出席代表過半數之同意，通過後提請校長續聘。如決議不通過連任，或任期屆滿不再連任，辭職、出缺或因重大事故解除院長職務時，應由院長遴選委員會辦理遴選事宜。</text:span></text:p>
      <text:p text:style-name="P16">前項所稱重大事故致院長不適任時，應由院務會議代表三分之一以上連署，經院務會議代表三分之二以上出席，出席委員三分之二以上決議通過，提請校長解除院長職務。</text:p>
      <text:p text:style-name="P17">第四條<text:s/>本院為辦理院長遴選事宜，應於院長任期屆滿三個月前或出缺後三個月內組成院長遴選委員會（以下簡稱遴選委員會）。</text:p>
      <text:p text:style-name="P18">遴選委員會由本校學術副校長為當然委員兼召集人，在無學術副校長時，召集人由委員互相推選產生。</text:p>
      <text:p text:style-name="P19">其餘委員由下列方式產生：</text:p>
      <text:p text:style-name="P20">一、<text:s/>由本院各系、所推選該系、所專任教授或副教授代表組成。單一系、所、中心推選一人，系、所合一之單位推選二人擔任委員。前述專任教授或副教授以在本校支薪者為限。</text:p>
      <text:soft-page-break/>
      <text:p text:style-name="P21">二、<text:s/>由遴選委員推選院外公正及關心本院發展人士一至三人擔任委員。</text:p>
      <text:p text:style-name="P22">各系、所、中心之教授與副教授人數不足時，由其所屬專任助理教授中推選。</text:p>
      <text:p text:style-name="P23">委員於遴選過程中成為院長候選人者，應即退出遴選委員會；遺缺由各該系、所、中心選出之候補委員依序遞補。</text:p>
      <text:p text:style-name="P24">第五條<text:s/>遴選委員會應於組成後一個月內公開向各界徵求院長候選人，受理推薦以一個月為原則。</text:p>
      <text:p text:style-name="P25">第六條<text:s/>院長候選人依下列推薦方式產生：</text:p>
      <text:p text:style-name="P26">一、<text:s/>自薦。</text:p>
      <text:p text:style-name="P27">二、<text:s/>教授、副教授、助理教授或相當職級學術工作者五人以上推薦。</text:p>
      <text:p text:style-name="P28">前項院長候選人除自薦者外，應先取得被推薦人之書面同意書。</text:p>
      <text:p text:style-name="P29">第七條<text:s/>院長候選人應以書面提供學經歷、著作目錄、學術成就、行政經驗及對本院未來發展之整體意見等資料，送交遴選委員會進行書面審查。</text:p>
      <text:p text:style-name="P30">第八條<text:s/>遴選委員會依書面審查，決定複審之院長候選人，並安排與複審之院長候選人進行面談。</text:p>
      <text:p text:style-name="P31">遴選委員會於面談後，應擇期開會，依無記名投票方式選出院長人選二至三名，並依得票順位提請校長擇聘之。</text:p>
      <text:p text:style-name="P32">遴選委員會如一時無法遴選出院長人選，遇院長任期屆滿時，則由校長先行聘請適任人選暫代之。</text:p>
      <text:p text:style-name="P33">第九條<text:s/>遴選委員會之召開，應有全體委員三分之二以上之出席始得開會；出席委員過半數之同意始得決議。</text:p>
      <text:p text:style-name="P34">第十條<text:s/>遴選委員會因故無法於組成後一年內完成遴選工作，則應解散，另行改組。</text:p>
      <text:p text:style-name="P35">第十一條<text:s/>遴選委員會於新任院長就任後即行解散。</text:p>
      <text:p text:style-name="P36"><text:span text:style-name="T37">第十二條</text:span><text:span text:style-name="T38"><text:s/></text:span><text:span text:style-name="T39">本辦法經院務會議通過並報請校長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敏菁</meta:initial-creator>
    <dc:creator>許敏菁</dc:creator>
    <meta:creation-date>2025-12-26T09:11:00Z</meta:creation-date>
    <dc:date>2025-12-26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