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2777in" fo:text-indent="0.4868in">
        <style:tab-stops>
          <style:tab-stop style:type="right" style:position="6.693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2777in" fo:text-indent="0.3472in">
        <style:tab-stops>
          <style:tab-stop style:type="right" style:position="6.693in"/>
        </style:tab-stops>
      </style:paragraph-properties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end" fo:line-height="0.2777in" fo:text-indent="0.3472in">
        <style:tab-stops>
          <style:tab-stop style:type="right" style:position="6.693in"/>
        </style:tab-stops>
      </style:paragraph-properties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end" fo:line-height="0.2777in" fo:text-indent="0.3472in">
        <style:tab-stops>
          <style:tab-stop style:type="right" style:position="6.693in"/>
        </style:tab-stops>
      </style:paragraph-properties>
      <style:text-properties style:font-name-asian="標楷體" fo:color="#0000FF" fo:font-size="10pt" style:font-size-asian="10pt"/>
    </style:style>
    <style:style style:name="P5" style:parent-style-name="內文" style:family="paragraph">
      <style:paragraph-properties fo:margin-top="0.1666in" fo:line-height="0.2777in" fo:margin-left="0.3305in" fo:text-indent="-0.3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margin-top="0.1666in" fo:line-height="0.2777in" fo:margin-left="0.35in" fo:text-indent="-0.3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margin-top="0.1666in" fo:line-height="0.2777in" fo:margin-left="0.9166in" fo:text-indent="-0.3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margin-top="0.1666in" fo:line-height="0.2777in" fo:margin-left="0.9166in" fo:text-indent="-0.3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margin-top="0.1666in" fo:line-height="0.2777in" fo:margin-left="0.3402in" fo:text-indent="-0.3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P116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細明體" style:font-name-asian="細明體" fo:color="#000000" style:font-size-complex="12pt"/>
    </style:style>
    <style:style style:name="P126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細明體" style:font-name-asian="細明體" fo:color="#000000" style:font-size-complex="12pt"/>
    </style:style>
    <style:style style:name="P134" style:parent-style-name="內文" style:family="paragraph">
      <style:paragraph-properties fo:margin-top="0.1666in" fo:line-height="0.2777in" fo:margin-left="0.9166in" fo:text-indent="-0.3263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margin-top="0.1666in" fo:line-height="0.2777in" fo:margin-left="0.9166in" fo:text-indent="-0.3263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margin-top="0.1666in" fo:line-height="0.2777in" fo:margin-left="0.3402in" fo:text-indent="-0.3402in">
        <style:tab-stops/>
      </style:paragraph-properties>
      <style:text-properties style:font-name-asian="標楷體" fo:color="#000000" style:font-size-complex="12pt"/>
    </style:style>
    <style:style style:name="P187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0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9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margin-top="0.1666in" fo:line-height="0.2777in" fo:margin-left="0.9145in" fo:text-indent="-0.22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margin-top="0.1666in" fo:line-height="0.2777in" fo:margin-left="0.9166in" fo:text-indent="-0.32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margin-top="0.1666in" fo:line-height="0.2777in" fo:margin-left="0.3402in" fo:text-indent="-0.3402in">
        <style:tab-stops/>
      </style:paragraph-properties>
      <style:text-properties style:font-name-asian="標楷體" fo:color="#000000" style:font-size-complex="12pt"/>
    </style:style>
    <style:style style:name="P285" style:parent-style-name="內文" style:family="paragraph">
      <style:paragraph-properties style:snap-to-layout-grid="false" fo:text-align="justify" fo:margin-top="0.125in" fo:line-height="0.2777in" fo:margin-left="0.8333in" fo:text-indent="-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暨南國際大學教育學院教師評鑑計分要點<text:s/></text:p>
      <text:p text:style-name="P2">101年12月11日101學年度第3次教育學院院務會議審議通過</text:p>
      <text:p text:style-name="P3">102年1月15日101學年度第4次校教評會審議通過</text:p>
      <text:p text:style-name="P4">114年5月15日暨校人字第1141003178號函授權修正第6點條文</text:p>
      <text:p text:style-name="P5"><text:span text:style-name="T6">一、</text:span><text:span text:style-name="T7">教育學院教師評鑑計分要點</text:span><text:span text:style-name="T8">(</text:span><text:span text:style-name="T9">以下簡稱本要點</text:span><text:span text:style-name="T10">)</text:span><text:span text:style-name="T11">依國立暨南國際大學教師評鑑辦法第五點第二項規定</text:span><text:span text:style-name="T12">，以及國立暨南國際大學教師評鑑計分細則（以下簡稱校教師評鑑計分細則）訂定之。</text:span></text:p>
      <text:p text:style-name="P13"><text:span text:style-name="T14">二、</text:span><text:span text:style-name="T15">本院教師教學評鑑評分項目及標準，悉依校教師評鑑計分細則規定辦理，院自訂教學評鑑項目至多</text:span><text:span text:style-name="T16">10</text:span><text:span text:style-name="T17">點，均為評鑑週期內，其給分項目及標準如下：</text:span></text:p>
      <text:p text:style-name="P18"><text:span text:style-name="T19">(</text:span><text:span text:style-name="T20">一</text:span><text:span text:style-name="T21">)</text:span><text:span text:style-name="T22">獲</text:span><text:span text:style-name="T23">系所教學獎代表</text:span><text:span text:style-name="T24">(</text:span><text:span text:style-name="T25">未獲院提名</text:span><text:span text:style-name="T26">)</text:span><text:span text:style-name="T27">，</text:span><text:span text:style-name="T28">每次得</text:span><text:span text:style-name="T29">5</text:span><text:span text:style-name="T30">點。</text:span></text:p>
      <text:p text:style-name="P31"><text:span text:style-name="T32">(</text:span><text:span text:style-name="T33">二</text:span><text:span text:style-name="T34">)</text:span><text:span text:style-name="T35">獲</text:span><text:span text:style-name="T36">院教學獎代表</text:span><text:span text:style-name="T37">(</text:span><text:span text:style-name="T38">未獲校提名</text:span><text:span text:style-name="T39">)</text:span><text:span text:style-name="T40">，</text:span><text:span text:style-name="T41">每次得</text:span><text:span text:style-name="T42">8</text:span><text:span text:style-name="T43">點。</text:span></text:p>
      <text:p text:style-name="P44"><text:span text:style-name="T45">(</text:span><text:span text:style-name="T46">三</text:span><text:span text:style-name="T47">)</text:span><text:span text:style-name="T48">主辦或協辦與院系所教學有關學術活動，主辦每件得</text:span><text:span text:style-name="T49">5</text:span><text:span text:style-name="T50">點、協辦每件得</text:span><text:span text:style-name="T51">2</text:span><text:span text:style-name="T52">點。</text:span></text:p>
      <text:p text:style-name="P53"><text:span text:style-name="T54">(</text:span><text:span text:style-name="T55">四</text:span><text:span text:style-name="T56">)</text:span><text:span text:style-name="T57">超過基本授課鐘點（每學期每科目得</text:span><text:span text:style-name="T58">1</text:span><text:span text:style-name="T59">點）</text:span></text:p>
      <text:p text:style-name="P60"><text:span text:style-name="T61">(</text:span><text:span text:style-name="T62">五</text:span><text:span text:style-name="T63">)</text:span><text:span text:style-name="T64">指導學生實習</text:span><text:span text:style-name="T65">(</text:span><text:span text:style-name="T66">每學期每科目</text:span><text:span text:style-name="T67">5</text:span><text:span text:style-name="T68">點</text:span><text:span text:style-name="T69">)</text:span></text:p>
      <text:p text:style-name="P70">(六)指導校內研究生論文畢業超過10位，每位另加1點。</text:p>
      <text:p text:style-name="P71">(七)授課時數已達系所基本時數，配合院系所需要開課經主管證明者<text:s/>(每學期每科目5點)</text:p>
      <text:p text:style-name="P72"><text:span text:style-name="T73">(</text:span><text:span text:style-name="T74">八</text:span><text:span text:style-name="T75">)</text:span><text:span text:style-name="T76">出版教科書專章，每章得</text:span><text:span text:style-name="T77">2</text:span><text:span text:style-name="T78">點，至多</text:span><text:span text:style-name="T79">10</text:span><text:span text:style-name="T80">點。</text:span></text:p>
      <text:p text:style-name="P81"><text:span text:style-name="T82">(</text:span><text:span text:style-name="T83">九</text:span><text:span text:style-name="T84">)</text:span><text:span text:style-name="T85"><text:s/></text:span><text:span text:style-name="T86">指導學生，參加國際會議發表論文，每次得</text:span><text:span text:style-name="T87">5</text:span><text:span text:style-name="T88">點；參加國內會議發表論文，每次得</text:span><text:span text:style-name="T89">2</text:span><text:span text:style-name="T90">點。</text:span></text:p>
      <text:p text:style-name="P91"><text:span text:style-name="T92">(</text:span><text:span text:style-name="T93">十</text:span><text:span text:style-name="T94">)</text:span><text:span text:style-name="T95">其他與教學相關優良表現經院教師評鑑審查委員會審核認可，核給</text:span><text:span text:style-name="T96">1</text:span><text:span text:style-name="T97">至</text:span><text:span text:style-name="T98">10</text:span><text:span text:style-name="T99">點</text:span><text:span text:style-name="T100"><text:s/></text:span><text:span text:style-name="T101">。</text:span></text:p>
      <text:p text:style-name="P102"><text:span text:style-name="T103">三、</text:span><text:span text:style-name="T104">本院教師研究評鑑評分項目及標準，悉依校教師評鑑計分細則規定，其中校訂指標期刊論文及專書篇章</text:span><text:span text:style-name="T105">，</text:span><text:span text:style-name="T106">合計點數至多不超過</text:span><text:span text:style-name="T107">40</text:span><text:span text:style-name="T108">點</text:span><text:span text:style-name="T109">，以及學術研討會合計點數至多不超過</text:span><text:span text:style-name="T110">30</text:span><text:span text:style-name="T111">點</text:span><text:span text:style-name="T112">；</text:span><text:span text:style-name="T113">另院自訂研究評鑑項目至多</text:span><text:span text:style-name="T114">10</text:span><text:span text:style-name="T115">點，均為評鑑週期內，其項目及標準如下：</text:span></text:p>
      <text:p text:style-name="P116"><text:span text:style-name="T117">(</text:span><text:span text:style-name="T118">一</text:span><text:span text:style-name="T119">)</text:span><text:span text:style-name="T120">發表於具匿名審查制度之期刊論文屬於</text:span><text:span text:style-name="T121">I</text:span><text:span text:style-name="T122">等級，每篇得</text:span><text:span text:style-name="T123">30</text:span><text:span text:style-name="T124">點</text:span><text:span text:style-name="T125">。</text:span></text:p>
      <text:p text:style-name="P126"><text:span text:style-name="T127">(</text:span><text:span text:style-name="T128">二</text:span><text:span text:style-name="T129">)</text:span><text:span text:style-name="T130">發表於其他具匿名審查制度之期刊論文，每篇得</text:span><text:span text:style-name="T131">20</text:span><text:span text:style-name="T132">點</text:span><text:span text:style-name="T133">。</text:span></text:p>
      <text:soft-page-break/>
      <text:p text:style-name="P134">(三)發表之專書章節，每章得10點。</text:p>
      <text:p text:style-name="P135">(四)發表於學術會議、研討會論文，屬於國際學術研討會每篇20點﹔屬於一般學術研討會每篇10點。</text:p>
      <text:p text:style-name="P136"><text:span text:style-name="T137">(</text:span><text:span text:style-name="T138">五</text:span><text:span text:style-name="T139">)</text:span><text:span text:style-name="T140">獲</text:span><text:span text:style-name="T141">系所研究績優獎代表</text:span><text:span text:style-name="T142">(</text:span><text:span text:style-name="T143">未獲院提名</text:span><text:span text:style-name="T144">)</text:span><text:span text:style-name="T145">，每次</text:span><text:span text:style-name="T146">5</text:span><text:span text:style-name="T147">點。</text:span></text:p>
      <text:p text:style-name="P148"><text:span text:style-name="T149">(</text:span><text:span text:style-name="T150">六</text:span><text:span text:style-name="T151">)</text:span><text:span text:style-name="T152">獲</text:span><text:span text:style-name="T153">院研究績優獎代表</text:span><text:span text:style-name="T154">(</text:span><text:span text:style-name="T155">未獲校提名</text:span><text:span text:style-name="T156">)</text:span><text:span text:style-name="T157">，每次</text:span><text:span text:style-name="T158">8</text:span><text:span text:style-name="T159">點。</text:span></text:p>
      <text:p text:style-name="P160"><text:span text:style-name="T161">(</text:span><text:span text:style-name="T162">七</text:span><text:span text:style-name="T163">)</text:span><text:span text:style-name="T164">提出研究計畫惟未獲通過者</text:span><text:span text:style-name="T165">，</text:span><text:span text:style-name="T166">每件</text:span><text:span text:style-name="T167">3</text:span><text:span text:style-name="T168">點。</text:span></text:p>
      <text:p text:style-name="P169"><text:span text:style-name="T170">(</text:span><text:span text:style-name="T171">八</text:span><text:span text:style-name="T172">)</text:span><text:span text:style-name="T173">執行政府機構委託與學術研究相關</text:span><text:span text:style-name="T174">計畫案，每件</text:span><text:span text:style-name="T175">10</text:span><text:span text:style-name="T176">點。</text:span></text:p>
      <text:p text:style-name="P177"><text:span text:style-name="T178">(</text:span><text:span text:style-name="T179">九</text:span><text:span text:style-name="T180">)</text:span><text:span text:style-name="T181">其他研究成果具有相關證明，經院教師評鑑審查委員會審核認可，分別核給</text:span><text:span text:style-name="T182">1</text:span><text:span text:style-name="T183">至</text:span><text:span text:style-name="T184">10</text:span><text:span text:style-name="T185">點。</text:span></text:p>
      <text:p text:style-name="P186">四、本院教師輔導及服務評分項目及標準，悉依校教師評鑑計分細則規定，院自訂輔導及服務評鑑項目至多10點，均為評鑑週期內，其項目及標準如下：</text:p>
      <text:p text:style-name="P187"><text:span text:style-name="T188"><text:s/>(</text:span><text:span text:style-name="T189">一</text:span><text:span text:style-name="T190">)</text:span><text:span text:style-name="T191">擔任學會、期刊之理監事編輯委員</text:span><text:span text:style-name="T192">，</text:span><text:span text:style-name="T193">每任職務</text:span><text:span text:style-name="T194">5</text:span><text:span text:style-name="T195">點；擔任常務工作人員</text:span><text:span text:style-name="T196">，</text:span><text:span text:style-name="T197">每任職務</text:span><text:span text:style-name="T198">3</text:span><text:span text:style-name="T199">點。</text:span></text:p>
      <text:p text:style-name="P200"><text:span text:style-name="T201"><text:s/>(</text:span><text:span text:style-name="T202">二</text:span><text:span text:style-name="T203">)</text:span><text:span text:style-name="T204">擔任院級招生、學術交流策略等相關小組成員</text:span><text:span text:style-name="T205">，</text:span><text:span text:style-name="T206">每任職務</text:span><text:span text:style-name="T207">5</text:span><text:span text:style-name="T208">點。</text:span></text:p>
      <text:p text:style-name="P209"><text:span text:style-name="T210"><text:s/>(</text:span><text:span text:style-name="T211">三</text:span><text:span text:style-name="T212">)</text:span><text:span text:style-name="T213">擔任校外評鑑或各類委員等</text:span><text:span text:style-name="T214">，</text:span><text:span text:style-name="T215">每次</text:span><text:span text:style-name="T216">1</text:span><text:span text:style-name="T217">點。</text:span></text:p>
      <text:p text:style-name="P218"><text:span text:style-name="T219"><text:s/>(</text:span><text:span text:style-name="T220">四</text:span><text:span text:style-name="T221">)</text:span><text:span text:style-name="T222">系所優</text:span><text:span text:style-name="T223">良導師代表</text:span><text:span text:style-name="T224">(</text:span><text:span text:style-name="T225">未獲院提名</text:span><text:span text:style-name="T226">)</text:span><text:span text:style-name="T227">，每次</text:span><text:span text:style-name="T228">1</text:span><text:span text:style-name="T229">點</text:span><text:span text:style-name="T230">；</text:span><text:span text:style-name="T231">院優良導師代表</text:span><text:span text:style-name="T232">(</text:span><text:span text:style-name="T233">未獲校提名</text:span><text:span text:style-name="T234">)</text:span><text:span text:style-name="T235">，每次</text:span><text:span text:style-name="T236">2</text:span><text:span text:style-name="T237">點。</text:span></text:p>
      <text:p text:style-name="P238"><text:span text:style-name="T239"><text:s/>(</text:span><text:span text:style-name="T240">五</text:span><text:span text:style-name="T241">)</text:span><text:span text:style-name="T242">指導境外學位生、交換學生等</text:span><text:span text:style-name="T243">(</text:span><text:span text:style-name="T244">含導師或論文指導</text:span><text:span text:style-name="T245">)</text:span><text:span text:style-name="T246">，</text:span><text:span text:style-name="T247">每人加</text:span><text:span text:style-name="T248">1</text:span><text:span text:style-name="T249">點至多</text:span><text:span text:style-name="T250">5</text:span><text:span text:style-name="T251">點。</text:span></text:p>
      <text:p text:style-name="P252"><text:span text:style-name="T253"><text:s/>(</text:span><text:span text:style-name="T254">六</text:span><text:span text:style-name="T255">)</text:span><text:span text:style-name="T256">參與校、院、系招生宣導校內每次得</text:span><text:span text:style-name="T257">1</text:span><text:span text:style-name="T258">點，校外每次得</text:span><text:span text:style-name="T259">2</text:span><text:span text:style-name="T260">點（招生組及院系證明文件）；參與招生考試相關作業每次得</text:span><text:span text:style-name="T261">0.5</text:span><text:span text:style-name="T262">點（招生組證明文件）。</text:span></text:p>
      <text:p text:style-name="P263"><text:span text:style-name="T264">(</text:span><text:span text:style-name="T265">七</text:span><text:span text:style-name="T266">)</text:span><text:span text:style-name="T267"><text:s/></text:span><text:span text:style-name="T268">爭取捐款予院系所者，依金額每</text:span><text:span text:style-name="T269">10</text:span><text:span text:style-name="T270">萬元給</text:span><text:span text:style-name="T271">1</text:span><text:span text:style-name="T272">點，最高上限為</text:span><text:span text:style-name="T273">10</text:span><text:span text:style-name="T274">點。</text:span></text:p>
      <text:p text:style-name="P275"><text:span text:style-name="T276"><text:s/>(</text:span><text:span text:style-name="T277">八</text:span><text:span text:style-name="T278">)</text:span><text:span text:style-name="T279">其他經院教師評鑑審查委員會審核認可與輔導或服務有關績優表現，分別核給</text:span><text:span text:style-name="T280">1</text:span><text:span text:style-name="T281">至</text:span><text:span text:style-name="T282">5</text:span><text:span text:style-name="T283">點。</text:span></text:p>
      <text:p text:style-name="P284">五、教育學院教師評鑑計分表，依校教師評鑑計分細則及本要點評鑑項目及標準，另訂如附表。</text:p>
      <text:p text:style-name="P285"><text:span text:style-name="T286">六、本</text:span><text:span text:style-name="T287">要點</text:span><text:span text:style-name="T288">經院務會議通過，送校教師評審委員會</text:span><text:span text:style-name="T289">通過</text:span><text:span text:style-name="T290">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內文">
      <style:paragraph-properties fo:widows="2" fo:orphans="2" fo:line-height="0.3472in" fo:margin-left="0.6652in" fo:text-indent="-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全銜" style:display-name="公文(全銜)" style:family="paragraph">
      <style:paragraph-properties fo:text-align="center" fo:line-height="200%"/>
      <style:text-properties style:font-name-asian="標楷體" fo:font-weight="bold" style:font-weight-asian="bold" fo:color="#FF0000" style:letter-kerning="false" fo:font-size="20pt" style:font-size-asian="20pt" style:font-size-complex="10pt" fo:hyphenate="false"/>
    </style:style>
    <style:style style:name="公文地址" style:display-name="公文(地址)" style:family="paragraph" style:parent-style-name="內文" style:auto-update="true">
      <style:paragraph-properties fo:widows="2" fo:orphans="2" fo:margin-left="3.15in">
        <style:tab-stops/>
      </style:paragraph-properties>
      <style:text-properties style:font-name-asian="標楷體" style:letter-kerning="false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0.3472in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fo:hyphenate="false"/>
    </style:style>
    <style:style style:name="公文密等" style:display-name="公文(密等)" style:family="paragraph" style:parent-style-name="內文" style:auto-update="true">
      <style:paragraph-properties fo:widows="2" fo:orphans="2" fo:line-height="0.1944in"/>
      <style:text-properties style:font-name-asian="標楷體" style:letter-kerning="false" fo:hyphenate="false"/>
    </style:style>
    <style:style style:name="公文速別" style:display-name="公文(速別)" style:family="paragraph" style:parent-style-name="內文" style:auto-update="true">
      <style:paragraph-properties fo:widows="2" fo:orphans="2" fo:line-height="0.1944in"/>
      <style:text-properties style:font-name-asian="標楷體" style:letter-kerning="false" fo:hyphenate="false"/>
    </style:style>
    <style:style style:name="公文發文日期" style:display-name="公文(發文日期)" style:family="paragraph" style:parent-style-name="內文" style:next-style-name="內文" style:auto-update="true">
      <style:paragraph-properties fo:widows="2" fo:orphans="2" fo:line-height="0.1944in"/>
      <style:text-properties style:font-name-asian="標楷體" style:letter-kerning="false" fo:hyphenate="false"/>
    </style:style>
    <style:style style:name="公文發文字號" style:display-name="公文(發文字號)" style:family="paragraph" style:parent-style-name="內文" style:next-style-name="內文" style:auto-update="true">
      <style:paragraph-properties fo:widows="2" fo:orphans="2" fo:line-height="0.1944in" fo:margin-left="0.9173in" fo:text-indent="-0.9173in">
        <style:tab-stops/>
      </style:paragraph-properties>
      <style:text-properties style:font-name-asian="標楷體" style:letter-kerning="false" fo:hyphenate="false"/>
    </style:style>
    <style:style style:name="公文聯絡方式" style:display-name="公文(聯絡方式)" style:family="paragraph" style:parent-style-name="內文" style:auto-update="true">
      <style:paragraph-properties fo:widows="2" fo:orphans="2" fo:line-height="0.1666in" fo:margin-left="3.15in">
        <style:tab-stops/>
      </style:paragraph-properties>
      <style:text-properties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：                                     提案單位：人事室</dc:title>
    <dc:description/>
    <dc:subject/>
    <meta:initial-creator>NCNU</meta:initial-creator>
    <dc:creator>許敏菁</dc:creator>
    <meta:creation-date>2025-12-26T08:49:00Z</meta:creation-date>
    <dc:date>2025-12-26T08:51:00Z</dc:date>
    <meta:print-date>2013-01-15T02:56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216" meta:character-count="1447" meta:row-count="10" meta:non-whitespace-character-count="1233"/>
  </office:meta>
</office:document-meta>
</file>