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5"/>
      <style:text-properties style:font-name="標楷體"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P3" style:parent-style-name="內文" style:family="paragraph">
      <style:paragraph-properties fo:text-align="end" fo:line-height="0.2777in"/>
      <style:text-properties style:font-name="標楷體" style:font-name-asian="標楷體" style:font-weight-complex="bold" fo:color="#000000" fo:font-size="10pt" style:font-size-asian="10pt" style:font-size-complex="10pt"/>
    </style:style>
    <style:style style:name="P4" style:parent-style-name="內文" style:family="paragraph">
      <style:paragraph-properties fo:text-align="end" fo:line-height="0.2777in"/>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6" style:parent-style-name="內文" style:family="paragraph">
      <style:paragraph-properties fo:text-align="end" fo:line-height="0.2777in"/>
      <style:text-properties style:font-name="標楷體" style:font-name-asian="標楷體" style:font-name-complex="新細明體" fo:color="#000000" style:letter-kerning="false" fo:font-size="10pt" style:font-size-asian="10pt" style:font-size-complex="10pt"/>
    </style:style>
    <style:style style:name="P17" style:parent-style-name="內文" style:family="paragraph">
      <style:paragraph-properties fo:text-align="end" fo:line-height="0.2777in"/>
      <style:text-properties style:font-name="標楷體" style:font-name-asian="標楷體" style:font-weight-complex="bold" fo:color="#000000" fo:font-size="10pt" style:font-size-asian="10pt" style:font-size-complex="10pt"/>
    </style:style>
    <style:style style:name="P18" style:parent-style-name="內文" style:family="paragraph">
      <style:paragraph-properties fo:text-align="end" fo:line-height="0.2777in"/>
      <style:text-properties style:font-name="標楷體" style:font-name-asian="標楷體" style:font-weight-complex="bold" fo:color="#000000" fo:font-size="10pt" style:font-size-asian="10pt" style:font-size-complex="10pt"/>
    </style:style>
    <style:style style:name="P19" style:parent-style-name="內文" style:family="paragraph">
      <style:paragraph-properties fo:text-align="end" fo:line-height="0.2777in"/>
      <style:text-properties style:font-name="標楷體" style:font-name-asian="標楷體" style:font-weight-complex="bold" fo:color="#000000" fo:font-size="10pt" style:font-size-asian="10pt" style:font-size-complex="10pt"/>
    </style:style>
    <style:style style:name="P20" style:parent-style-name="內文" style:family="paragraph">
      <style:paragraph-properties fo:text-align="end" fo:line-height="0.2777in" fo:margin-left="0.6972in" fo:margin-right="0.0076in">
        <style:tab-stops/>
      </style:paragraph-properties>
      <style:text-properties style:font-name="標楷體" style:font-name-asian="標楷體" style:font-weight-complex="bold" fo:color="#0000FF" fo:font-size="10pt" style:font-size-asian="10pt" style:font-size-complex="10pt"/>
    </style:style>
    <style:style style:name="P21" style:parent-style-name="內文" style:family="paragraph">
      <style:paragraph-properties fo:text-align="end" fo:line-height="0.2777in" fo:margin-left="0.6972in" fo:margin-right="0.0076in">
        <style:tab-stops/>
      </style:paragraph-properties>
      <style:text-properties style:font-name="標楷體" style:font-name-asian="標楷體" style:font-weight-complex="bold" fo:color="#0000FF" fo:font-size="10pt" style:font-size-asian="10pt" style:font-size-complex="10pt"/>
    </style:style>
    <style:style style:name="P22"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3" style:family="paragraph">
      <style:paragraph-properties fo:margin-top="0.125in" fo:line-height="0.2777in" fo:margin-left="0.4923in" fo:text-indent="-0.4923in">
        <style:tab-stops>
          <style:tab-stop style:type="left" style:position="-0.098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國立暨南國際大學教育學院教學獎遴選要點</text:p>
      <text:p text:style-name="P2"/>
      <text:p text:style-name="P3">中華民國99年3月18日98學年度第1次院教師評審委員會通過</text:p>
      <text:p text:style-name="P4"><text:span text:style-name="T5"><text:s text:c="2"/></text:span><text:span text:style-name="T6">99</text:span><text:span text:style-name="T7">年</text:span><text:span text:style-name="T8">04</text:span><text:span text:style-name="T9">月</text:span><text:span text:style-name="T10">21</text:span><text:span text:style-name="T11">日</text:span><text:span text:style-name="T12">本校98</text:span><text:span text:style-name="T13">學年度第</text:span><text:span text:style-name="T14">5</text:span><text:span text:style-name="T15">次教師評審委員會通過</text:span></text:p>
      <text:p text:style-name="P16">102年11月20日本校102學年度第2次教師評審委員會通過</text:p>
      <text:p text:style-name="P17">110年10月12日110學年度第1學期第1次院教師評審委員會通過</text:p>
      <text:p text:style-name="P18">110年11月30日110學年度第2次本校教師評審委員會修正並同意備查</text:p>
      <text:p text:style-name="P19">114年5月15日暨校人字第1141003178號函授權修正第7點條文</text:p>
      <text:p text:style-name="P20">114年12月16日114學年度第3次院教師評審委員會通過</text:p>
      <text:p text:style-name="P21">115年1月13日114學年度第3次本校教師評審委員會通過</text:p>
      <text:list text:style-name="LFO3" text:continue-numbering="true">
        <text:list-item>
          <text:p text:style-name="P22"><text:span text:style-name="T23"><text:s/></text:span><text:span text:style-name="T24">國立暨南國際大學（以下簡稱本校）</text:span><text:span text:style-name="T25">教育</text:span><text:span text:style-name="T26">學院（以下簡稱本院）</text:span><text:span text:style-name="T27">，</text:span><text:span text:style-name="T28">為提升教學品質，鼓勵教師專心致力於教學，依本校</text:span><text:span text:style-name="T29">教學獎</text:span><text:span text:style-name="T30">評選</text:span><text:span text:style-name="T31">辦法</text:span><text:span text:style-name="T32">第</text:span><text:span text:style-name="T33">四</text:span><text:span text:style-name="T34">條訂定「國立暨南國際大學</text:span><text:span text:style-name="T35">教育</text:span><text:span text:style-name="T36">學院教學獎遴選</text:span><text:span text:style-name="T37">要點</text:span><text:span text:style-name="T38">」（以下簡稱本</text:span><text:span text:style-name="T39">要點</text:span><text:span text:style-name="T40">）。</text:span></text:p>
        </text:list-item>
        <text:list-item>
          <text:p text:style-name="P41"><text:s/>凡在本校任教滿2年以上之專任教師，熱心教學及指導學生學業卓有成效，堪為表率者，得推薦為教學獎（含教學優良獎及教學傑出獎）候選人。候選人年資採計至推薦當年度7月31日止。</text:p>
        </text:list-item>
        <text:list-item>
          <text:p text:style-name="P42"><text:span text:style-name="T43"><text:s/></text:span><text:span text:style-name="T44">各系、所、班、</text:span><text:span text:style-name="T45">學位學程</text:span><text:span text:style-name="T46">推薦教學獎教師候選人之人數，全系、所、班、</text:span><text:span text:style-name="T47">學位學程</text:span><text:span text:style-name="T48">教師人數不滿10人者得推薦1人，在10人以上者得增加推薦1人，惟如無適當人選亦可不推薦。</text:span></text:p>
        </text:list-item>
        <text:list-item>
          <text:p text:style-name="P49"><text:span text:style-name="T50"><text:s/></text:span><text:span text:style-name="T51">教學獎每學年舉辦1次，由</text:span><text:span text:style-name="T52">各系、所、班、學位學程</text:span><text:span text:style-name="T53">教師評審委員會依據教師於該學年度之教學表現推薦候選人，於每年依行政作業時程將候選人名單連同推薦表與相關資料向本院推薦。</text:span></text:p>
        </text:list-item>
        <text:list-item>
          <text:p text:style-name="P54"><text:s/>教學獎之推薦，由本院教師評審委員會審議之。開會時須有三分之二以上委員出席始可開議，並須有出席委員三分之二以上委員同意始可決議。</text:p>
        </text:list-item>
        <text:list-item>
          <text:p text:style-name="P55"><text:span text:style-name="T56"><text:s/></text:span><text:span text:style-name="T57">本</text:span><text:span text:style-name="T58">要點</text:span><text:span text:style-name="T59">未規定事項悉依「國立暨南國際大學</text:span><text:span text:style-name="T60">教學獎</text:span><text:span text:style-name="T61">評選</text:span><text:span text:style-name="T62">辦法</text:span><text:span text:style-name="T63">」規定辦理。</text:span></text:p>
        </text:list-item>
        <text:list-item>
          <text:p text:style-name="P64"><text:span text:style-name="T65"><text:s/></text:span><text:span text:style-name="T66">本</text:span><text:span text:style-name="T67">要點</text:span><text:span text:style-name="T68">經</text:span><text:span text:style-name="T69">本</text:span><text:span text:style-name="T70">院教師評審委員會通過，送本校</text:span><text:span text:style-name="T71">教</text:span><text:span text:style-name="T72">師</text:span><text:span text:style-name="T73">評</text:span><text:span text:style-name="T74">審委員</text:span><text:span text:style-name="T75">會</text:span><text:span text:style-name="T76">通過</text:span><text:span text:style-name="T77">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font-main-style" style:display-name="font-main-style" style:family="paragraph" style:parent-style-name="內文">
      <style:paragraph-properties fo:widows="2" fo:orphans="2" fo:margin-top="0.0694in" fo:margin-bottom="0.0694in" style:line-height-at-least="0.1784in"/>
      <style:text-properties style:font-name="新細明體" style:font-name-complex="新細明體" fo:color="#333333" style:letter-kerning="false" fo:font-size="8.5pt" style:font-size-asian="8.5pt" style:font-size-complex="8.5pt" fo:hyphenate="false"/>
    </style:style>
    <style:style style:name="font-1" style:display-name="font-1" style:family="paragraph" style:parent-style-name="內文">
      <style:paragraph-properties fo:widows="2" fo:orphans="2" fo:margin-top="0.0694in" fo:margin-bottom="0.0694in" style:line-height-at-least="0.143in"/>
      <style:text-properties style:font-name="新細明體" style:font-name-complex="新細明體" fo:color="#666666" style:letter-kerning="false" fo:font-size="8.5pt" style:font-size-asian="8.5pt" style:font-size-complex="8.5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0047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暨南國際大學科技學院教學貢獻獎遴選辦法</dc:title>
    <dc:subject/>
    <meta:initial-creator>NCNU</meta:initial-creator>
    <dc:creator>許敏菁</dc:creator>
    <meta:creation-date>2026-02-02T07:25:00Z</meta:creation-date>
    <dc:date>2026-02-02T07:25:00Z</dc:date>
    <meta:print-date>2021-10-12T09:20:00Z</meta:print-date>
    <meta:template xlink:href="Normal.dotm" xlink:type="simple"/>
    <meta:editing-cycles>2</meta:editing-cycles>
    <meta:editing-duration>PT0S</meta:editing-duration>
    <meta:document-statistic meta:page-count="1" meta:paragraph-count="16" meta:word-count="368" meta:character-count="747" meta:row-count="15" meta:non-whitespace-character-count="395"/>
  </office:meta>
</office:document-meta>
</file>