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576in" text:min-label-width="0.2916in" text:list-level-position-and-space-mode="label-alignment">
          <style:list-level-label-alignment text:label-followed-by="listtab" fo:margin-left="2.9493in" fo:text-indent="-0.291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7854in" style:use-optimal-column-width="false"/>
    </style:style>
    <style:style style:name="TableColumn17" style:family="table-column">
      <style:table-column-properties style:column-width="1.8381in" style:use-optimal-column-width="false"/>
    </style:style>
    <style:style style:name="Table10" style:family="table">
      <style:table-properties style:width="7.3486in" fo:margin-left="-0.079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P54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3333in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text-align="justify" fo:margin-left="-0.018in" fo:text-indent="0.0263in">
        <style:tab-stops/>
      </style:paragraph-properties>
      <style:text-properties style:font-name-asian="標楷體" style:font-size-complex="12pt"/>
    </style:style>
    <style:style style:name="TableRow83" style:family="table-row">
      <style:table-row-properties style:min-row-height="1.31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justify" fo:margin-top="0.05in" fo:margin-left="-0.0194in" fo:text-indent="0.0277in">
        <style:tab-stops/>
      </style:paragraph-properties>
      <style:text-properties style:font-name="標楷體" style:font-name-asian="標楷體"/>
    </style:style>
    <style:style style:name="P88" style:parent-style-name="本文" style:family="paragraph">
      <style:paragraph-properties fo:text-align="justify" fo:margin-top="0.05in" fo:margin-left="-0.0194in" fo:text-indent="0.0277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justify" fo:line-height="115%"/>
    </style:style>
    <style:style style:name="T94" style:parent-style-name="預設段落字型" style:family="text">
      <style:text-properties style:font-name="MS Gothic" style:font-name-asian="MS Gothic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MS Gothic" style:font-name-asian="MS Gothic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MS Gothic" style:font-name-asian="MS Gothic"/>
    </style:style>
    <style:style style:name="T107" style:parent-style-name="預設段落字型" style:family="text">
      <style:text-properties style:font-name="MS Gothic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MS Gothic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fo:text-align="justify" fo:line-height="115%"/>
    </style:style>
    <style:style style:name="T115" style:parent-style-name="預設段落字型" style:family="text">
      <style:text-properties style:font-name="MS Gothic" style:font-name-asian="MS Gothic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text-align="justify" fo:line-height="115%"/>
    </style:style>
    <style:style style:name="T119" style:parent-style-name="預設段落字型" style:family="text">
      <style:text-properties style:font-name="MS Gothic" style:font-name-asian="MS Gothic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3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1.0534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-0.018in" fo:text-indent="0.0263in">
        <style:tab-stops/>
      </style:paragraph-properties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-0.018in" fo:text-indent="0.0263in">
        <style:tab-stops/>
      </style:paragraph-properties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-0.018in" fo:text-indent="0.0263in">
        <style:tab-stops/>
      </style:paragraph-properties>
      <style:text-properties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52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53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list-style-name="LFO5" style:family="paragraph">
      <style:paragraph-properties fo:text-align="justify" style:line-height-at-least="0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85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/>
    </style:style>
    <style:style style:name="P160" style:parent-style-name="本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50%" fo:margin-left="-0.018in" fo:text-indent="0.0263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line-height="150%" fo:margin-left="-0.018in" fo:text-indent="0.0263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50%" fo:margin-left="-0.018in" fo:text-indent="0.0263in">
        <style:tab-stops/>
      </style:paragraph-properties>
      <style:text-properties style:font-name-asian="標楷體" style:font-size-complex="12pt"/>
    </style:style>
    <style:style style:name="P170" style:parent-style-name="本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暨南國際大學</text:span><text:span text:style-name="T3">教育</text:span><text:span text:style-name="T4">學</text:span><text:span text:style-name="T5">院</text:span><text:span text:style-name="T6">場所</text:span><text:span text:style-name="T7">借</text:span><text:span text:style-name="T8">用申請單</text:span><text:span text:style-name="T9">（校外單位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  <text:p text:style-name="P23"/>
          </table:table-cell>
          <table:table-cell table:style-name="TableCell24" table:number-columns-spanned="3">
            <text:p text:style-name="P25">申請日期</text:p>
          </table:table-cell>
          <table:covered-table-cell/>
          <table:covered-table-cell/>
          <table:table-cell table:style-name="TableCell26" table:number-columns-spanned="2">
            <text:p text:style-name="P27">年<text:s/><text:s text:c="4"/>月<text:s text:c="4"/>日</text:p>
          </table:table-cell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/>
            <text:p text:style-name="P33"/>
          </table:table-cell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現場事務</text:p>
            <text:p text:style-name="P42">負責人</text:p>
          </table:table-cell>
          <table:table-cell table:style-name="TableCell43">
            <text:p text:style-name="P44"/>
            <text:p text:style-name="P45"/>
          </table:table-cell>
          <table:table-cell table:style-name="TableCell46" table:number-columns-spanned="3">
            <text:p text:style-name="P47">聯絡電話</text:p>
          </table:table-cell>
          <table:covered-table-cell/>
          <table:covered-table-cell/>
          <table:table-cell table:style-name="TableCell48" table:number-columns-spanned="2"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`使用日期</text:p>
            <text:p text:style-name="P54">使用時間</text:p>
          </table:table-cell>
          <table:table-cell table:style-name="TableCell55">
            <text:p text:style-name="P56">年<text:s text:c="5"/>月<text:s text:c="5"/>日</text:p>
            <text:p text:style-name="P57">自<text:s text:c="4"/><text:s text:c="3"/>時<text:s text:c="4"/><text:s text:c="3"/>分</text:p>
            <text:p text:style-name="P58"><text:span text:style-name="T59">至</text:span><text:span text:style-name="T60"><text:s text:c="5"/></text:span><text:span text:style-name="T61"><text:s text:c="2"/></text:span><text:span text:style-name="T62">時</text:span><text:span text:style-name="T63"><text:s text:c="5"/></text:span><text:span text:style-name="T64"><text:s text:c="2"/></text:span><text:span text:style-name="T65">分</text:span></text:p>
          </table:table-cell>
          <table:table-cell table:style-name="TableCell66" table:number-columns-spanned="3">
            <text:p text:style-name="P67">參加人數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借用場地</text:p>
          </table:table-cell>
          <table:table-cell table:style-name="TableCell73" table:number-columns-spanned="3">
            <text:p text:style-name="P74">□<text:s/>圓形劇場(230人)</text:p>
            <text:p text:style-name="P75">□<text:s/>A000小型劇場(205人)</text:p>
            <text:p text:style-name="P76">□<text:s/>A100小型劇場(205人)</text:p>
            <text:p text:style-name="P77">□<text:s/>A001大階梯教室(120人)</text:p>
          </table:table-cell>
          <table:covered-table-cell/>
          <table:covered-table-cell/>
          <table:table-cell table:style-name="TableCell78" table:number-columns-spanned="3">
            <text:p text:style-name="P79">□<text:s/>階梯教室（<text:s text:c="8"/>）(90人)</text:p>
            <text:p text:style-name="P80">□<text:s/>A201-1教室(24人)</text:p>
            <text:p text:style-name="P81">□<text:s/>A401-1教室(40人)</text:p>
            <text:p text:style-name="P82">□<text:s/>其他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用途說明</text:p>
          </table:table-cell>
          <table:table-cell table:style-name="TableCell86" table:number-columns-spanned="6">
            <text:p text:style-name="P87">（請檢附活動計畫書）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費用繳交</text:p>
          </table:table-cell>
          <table:table-cell table:style-name="TableCell92" table:number-columns-spanned="6">
            <text:p text:style-name="P93"><text:span text:style-name="T94">☐</text:span><text:span text:style-name="T95">場地</text:span><text:span text:style-name="T96">費用</text:span><text:span text:style-name="T97"><text:s/></text:span><text:span text:style-name="T98"><text:s/></text:span><text:span text:style-name="T99"><text:s text:c="3"/></text:span><text:span text:style-name="T100"><text:s text:c="3"/></text:span><text:span text:style-name="T101">元整</text:span><text:span text:style-name="T102">(</text:span><text:span text:style-name="T103">☐</text:span><text:span text:style-name="T104">待繳</text:span><text:span text:style-name="T105">費 <text:s text:c="5"/></text:span><text:span text:style-name="T106">☐</text:span><text:span text:style-name="T107"><text:s/></text:span><text:span text:style-name="T108"><text:s/></text:span><text:span text:style-name="T109">月</text:span><text:span text:style-name="T110"><text:s text:c="2"/></text:span><text:span text:style-name="T111">日，</text:span><text:span text:style-name="T112">已</text:span><text:span text:style-name="T113">付清)</text:span></text:p>
            <text:p text:style-name="P114"><text:span text:style-name="T115">☐</text:span><text:span text:style-name="T116">免繳費用</text:span><text:span text:style-name="T117">。</text:span></text:p>
            <text:p text:style-name="P118"><text:span text:style-name="T119">☐</text:span><text:span text:style-name="T120">工讀金</text:span><text:span text:style-name="T121"><text:s/></text:span><text:span text:style-name="T122"><text:s text:c="4"/></text:span><text:span text:style-name="T123"><text:s text:c="2"/></text:span><text:span text:style-name="T124">元整</text:span><text:span text:style-name="T125">。(非上班時段及假日需要支付工讀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借用申請人</text:p>
          </table:table-cell>
          <table:table-cell table:style-name="TableCell129" table:number-columns-spanned="2">
            <text:p text:style-name="P130">借用單位</text:p>
            <text:p text:style-name="P131">主管</text:p>
          </table:table-cell>
          <table:covered-table-cell/>
          <table:table-cell table:style-name="TableCell132" table:number-columns-spanned="3">
            <text:p text:style-name="P133">本校教育學院</text:p>
            <text:p text:style-name="P134">承辦人</text:p>
          </table:table-cell>
          <table:covered-table-cell/>
          <table:covered-table-cell/>
          <table:table-cell table:style-name="TableCell135">
            <text:p text:style-name="P136">機關長官或</text:p>
            <text:p text:style-name="P137">授權代簽人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注意事項</text:p>
          </table:table-cell>
          <table:table-cell table:style-name="TableCell150" table:number-columns-spanned="6">
            <text:list text:style-name="LFO5" text:continue-numbering="true">
              <text:list-item>
                <text:p text:style-name="P151">校外單位借用，應先向本院洽詢可用時間，並於使用前二週辦理申請並經教育學院同意後使用。</text:p>
              </text:list-item>
              <text:list-item>
                <text:p text:style-name="P152">使用結束時，場地應立即清潔及復原。</text:p>
              </text:list-item>
              <text:list-item>
                <text:p text:style-name="P153"><text:span text:style-name="T154">現場事務負責人請務必填列</text:span><text:span text:style-name="T155">，並請由該人員於現場協助執行相關借用規定事項。</text:span></text:p>
              </text:list-item>
              <text:list-item>
                <text:p text:style-name="P156">請使用單位確實遵照本院場所管理要點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本校教育學院</text:p>
            <text:p text:style-name="P160">管理人員</text:p>
          </table:table-cell>
          <table:table-cell table:style-name="TableCell161" table:number-columns-spanned="6">
            <text:p text:style-name="P162">□<text:s/>確認已繳費完成</text:p>
            <text:p text:style-name="P163"><text:span text:style-name="T164">□</text:span><text:span text:style-name="T165"><text:s/></text:span><text:span text:style-name="T166">值班工讀生</text:span><text:span text:style-name="T167"><text:s/></text:span><text:span text:style-name="T168"><text:s text:c="11"/></text:span></text:p>
            <text:p text:style-name="P169">□<text:s/>已登錄行事曆</text:p>
            <text:p text:style-name="P170"><text:s/><text:s text:c="39"/>簽名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576in" text:min-label-width="0.2916in" text:list-level-position-and-space-mode="label-alignment">
          <style:list-level-label-alignment text:label-followed-by="listtab" fo:margin-left="2.9493in" fo:text-indent="-0.291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管理學院會議場所使用申請單</dc:title>
    <dc:description/>
    <dc:subject/>
    <meta:initial-creator>mjlay</meta:initial-creator>
    <dc:creator>許敏菁</dc:creator>
    <meta:creation-date>2026-02-03T08:45:00Z</meta:creation-date>
    <dc:date>2026-02-03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