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margin-bottom="0.1666in" fo:line-height="150%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text-autospace="none" fo:text-align="end" fo:margin-top="0.0833in" fo:margin-bottom="0.1666in" fo:line-height="150%"/>
      <style:text-properties style:font-name="標楷體" style:font-name-asian="標楷體" style:font-weight-complex="bold" fo:color="#000000"/>
    </style:style>
    <style:style style:name="P7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margin-top="0.08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text-autospace="none" fo:text-align="justify" fo:margin-top="0.0833in" fo:margin-left="0.875in" fo:text-indent="-0.875in">
        <style:tab-stops>
          <style:tab-stop style:type="left" style:position="0in"/>
          <style:tab-stop style:type="left" style:position="3.2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style:text-autospace="none" fo:text-align="justify" fo:margin-top="0.0833in" fo:margin-bottom="0.0833in" fo:margin-left="0.8743in" fo:text-indent="-0.8743in">
        <style:tab-stops>
          <style:tab-stop style:type="left" style:position="0.0006in"/>
          <style:tab-stop style:type="left" style:position="3.2687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master-page-name="MP1" style:family="paragraph">
      <style:paragraph-properties fo:break-before="page" fo:text-align="center" fo:margin-top="0.125in" fo:margin-bottom="0.25in" fo:line-height="150%"/>
    </style:style>
    <style:style style:name="T2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29" style:family="table-column">
      <style:table-column-properties style:column-width="1.0562in"/>
    </style:style>
    <style:style style:name="TableColumn30" style:family="table-column">
      <style:table-column-properties style:column-width="1.9416in"/>
    </style:style>
    <style:style style:name="TableColumn31" style:family="table-column">
      <style:table-column-properties style:column-width="1.5486in"/>
    </style:style>
    <style:style style:name="TableColumn32" style:family="table-column">
      <style:table-column-properties style:column-width="1.5486in"/>
    </style:style>
    <style:style style:name="Table28" style:family="table">
      <style:table-properties style:width="6.0951in" style:rel-width="100%" fo:margin-left="0in" table:align="left"/>
    </style:style>
    <style:style style:name="TableRow33" style:family="table-row">
      <style:table-row-properties style:min-row-height="0.492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Row48" style:family="table-row">
      <style:table-row-properties style:min-row-height="0.492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Row61" style:family="table-row">
      <style:table-row-properties style:min-row-height="3.6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2.585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1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13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text-autospace="none" fo:text-align="justify" fo:margin-bottom="0.125in" fo:margin-right="0.0236in"/>
      <style:text-properties style:font-name-asian="標楷體" style:font-style-complex="italic"/>
    </style:style>
    <style:style style:name="P109" style:parent-style-name="內文" style:master-page-name="MP2" style:family="paragraph">
      <style:paragraph-properties fo:break-before="page" fo:text-align="center" fo:margin-top="0.125in" fo:margin-bottom="0.25in" fo:line-height="150%"/>
    </style:style>
    <style:style style:name="T1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15" style:family="table-column">
      <style:table-column-properties style:column-width="1.1868in"/>
    </style:style>
    <style:style style:name="TableColumn116" style:family="table-column">
      <style:table-column-properties style:column-width="1.9958in"/>
    </style:style>
    <style:style style:name="TableColumn117" style:family="table-column">
      <style:table-column-properties style:column-width="1.5923in"/>
    </style:style>
    <style:style style:name="TableColumn118" style:family="table-column">
      <style:table-column-properties style:column-width="1.593in"/>
    </style:style>
    <style:style style:name="Table114" style:family="table">
      <style:table-properties style:width="6.368in" style:rel-width="100%" fo:margin-left="0in" table:align="left"/>
    </style:style>
    <style:style style:name="TableRow119" style:family="table-row">
      <style:table-row-properties style:min-row-height="0.492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 style:min-row-height="0.492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Row147" style:family="table-row">
      <style:table-row-properties style:min-row-height="0.590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5" style:parent-style-name="內文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6" style:parent-style-name="內文" style:list-style-name="LFO2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1.763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line-height="0.305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3055in" fo:margin-right="0.08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3.4423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150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line-break="normal" fo:text-align="end" fo:line-height="150%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50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4923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50%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style-complex="italic"/>
    </style:style>
    <style:style style:name="T231" style:parent-style-name="預設段落字型" style:family="text">
      <style:text-properties style:font-name-asian="標楷體" style:font-style-complex="italic"/>
    </style:style>
    <style:style style:name="T2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19915046"/><text:span text:style-name="T4">國</text:span><text:bookmark-end text:name="_Hlk119915046"/><text:span text:style-name="T5">立暨南國際大學教育學院願景計畫學生獎助學金辦法</text:span></text:p>
      <text:p text:style-name="P6">111年11月22日111學年度第1學期第3次院務會議通過</text:p>
      <text:list text:style-name="LFO1" text:continue-numbering="true">
        <text:list-item>
          <text:p text:style-name="P7"><text:bookmark-start text:name="_Hlk119928761"/>國立暨南國際大學教育學院（以下簡稱本院）為鼓勵願景計畫入學學生（以下簡稱願景生）專心向學，特訂定「國立暨南國際大學教育學院願景計畫學生獎助學金辦法」（以下簡稱本辦法）。</text:p>
        </text:list-item>
        <text:list-item>
          <text:p text:style-name="P8"><text:bookmark-end text:name="_Hlk119928761"/>本獎助學金之管理與核發事宜由本院有招收願景生之系、班主任組成「國立暨南國際大學教育學院願景計畫學生獎助學金審查委員會」(以下簡稱委員會)審議之。委員會召集人由院長擔任。</text:p>
        </text:list-item>
        <text:list-item>
          <text:p text:style-name="P9">本獎助學金之經費來源為指定獎助願景生用途之捐贈，所捐款項存入本校校務基金專戶中。</text:p>
        </text:list-item>
        <text:list-item>
          <text:p text:style-name="P10">本獎助學金分為兩部分，第一部分為獎勵優秀願景生之獎學<text:s/>金，第二部分為鼓勵願景生參與學術活動之助學金。</text:p>
        </text:list-item>
        <text:list-item>
          <text:p text:style-name="P11">願景生獎學金由本院系、班主任推薦，每年度每系、班以推薦1名願景生為限；受推薦願景生前一學年度學業成績總平均名次必須在該系、班排20%以內。經委員會審查通過後，獲獎學生每一年度可領取獎學金新臺幣3萬元，獎學金按月發給，每月5仟元，共計發放6個月。</text:p>
        </text:list-item>
        <text:list-item>
          <text:p text:style-name="P12">願景生助學金名額不限，補助金額由審查委員會視當年度預算決定，以補助參與學術活動之交通費、住宿費、報名費為主。每人每年最高補助新臺幣3千元為上限。</text:p>
        </text:list-item>
        <text:list-item>
          <text:p text:style-name="P13">獎學金申請應於每年10月底前，檢附申請表件送至院辦公室，申請逾期或文件不齊者不予受理。</text:p>
        </text:list-item>
      </text:list>
      <text:p text:style-name="P14">助學金申請應檢附申請表件送至院辦公室，授權委員會召集人隨到隨審，文件不齊者不予受理。</text:p>
      <text:list text:style-name="LFO1" text:continue-numbering="true">
        <text:list-item>
          <text:p text:style-name="P15">本獎助學金不限已獲領校內外他項獎助學金者。</text:p>
        </text:list-item>
        <text:list-item>
          <text:p text:style-name="P16">本獎學金與助學金可同時支領。</text:p>
        </text:list-item>
        <text:list-item>
          <text:p text:style-name="P17"><text:span text:style-name="T18">本辦法經</text:span><text:span text:style-name="T19">院務</text:span><text:span text:style-name="T20">會</text:span><text:span text:style-name="T21">議</text:span><text:span text:style-name="T22">通過後實施。</text:span></text:p>
        </text:list-item>
      </text:list>
      <text:soft-page-break/>
      <text:p text:style-name="P23"><text:span text:style-name="T26">國立暨南國際大學教育學院願景計畫學生</text:span><text:span text:style-name="T27">獎學金申請書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學</text:span><text:span text:style-name="T44"><text:s text:c="4"/></text:span><text:span text:style-name="T45">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系</text:span><text:span text:style-name="T52"><text:s text:c="4"/></text:span><text:span text:style-name="T53">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日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申請人狀況描述（</text:span><text:span text:style-name="T65">二</text:span><text:span text:style-name="T66">百字內）</text:span></text:p>
          </table:table-cell>
          <table:table-cell table:style-name="TableCell67" table:number-columns-spanned="3">
            <text:p text:style-name="P68"><text:span text:style-name="T69">申請人：</text:span><text:span text:style-name="T70"><text:s text:c="15"/></text:span><text:span text:style-name="T71">（簽章）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推薦人</text:span></text:p>
          </table:table-cell>
          <table:table-cell table:style-name="TableCell76" table:number-columns-spanned="3">
            <text:p text:style-name="P77"><text:span text:style-name="T78">推薦人：</text:span><text:span text:style-name="T79"><text:s text:c="15"/></text:span><text:span text:style-name="T80">（簽章）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審核意見</text:span></text:p>
          </table:table-cell>
          <table:table-cell table:style-name="TableCell85" table:number-columns-spanned="3">
            <text:p text:style-name="P86"><text:span text:style-name="T87">經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願景計畫學生獎助學金審查委員會</text:span><text:span text:style-name="T95">決議：</text:span><text:span text:style-name="T96">____________________________________________________________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承辦人：</text:span><text:span text:style-name="T101"><text:s text:c="21"/></text:span><text:span text:style-name="T102">（簽章）</text:span></text:p>
          </table:table-cell>
          <table:covered-table-cell/>
          <table:table-cell table:style-name="TableCell103" table:number-columns-spanned="2">
            <text:p text:style-name="P104"><text:span text:style-name="T105">召集人：</text:span><text:span text:style-name="T106"><text:s text:c="19"/></text:span><text:span text:style-name="T107">（簽章）</text:span></text:p>
          </table:table-cell>
          <table:covered-table-cell/>
        </table:table-row>
      </table:table>
      <text:p text:style-name="P108">說明：獎學金每年申請日期至10月底前。</text:p>
      <text:soft-page-break/>
      <text:p text:style-name="P109"><text:span text:style-name="T111">國立暨南國際大學教育學院願景計畫學生</text:span><text:span text:style-name="T112">助</text:span><text:span text:style-name="T113">學金申請書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姓</text:span><text:span text:style-name="T123"><text:s text:c="4"/></text:span><text:span text:style-name="T124">名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學</text:span><text:span text:style-name="T130"><text:s text:c="4"/></text:span><text:span text:style-name="T131">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系</text:span><text:span text:style-name="T138"><text:s text:c="4"/></text:span><text:span text:style-name="T139">級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申請日期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相關證明文件</text:span></text:p>
          </table:table-cell>
          <table:table-cell table:style-name="TableCell151" table:number-columns-spanned="3">
            <text:list text:style-name="LFO2" text:continue-numbering="true">
              <text:list-item>
                <text:p text:style-name="P152"><text:span text:style-name="T153">前二學期成績單。</text:span></text:p>
              </text:list-item>
              <text:list-item>
                <text:p text:style-name="P154">學術活動簡介。</text:p>
              </text:list-item>
              <text:list-item>
                <text:p text:style-name="P155">出席證明。</text:p>
              </text:list-item>
              <text:list-item>
                <text:p text:style-name="P156"><text:span text:style-name="T157">其他：</text:span><text:span text:style-name="T158">____________________________________________</text:span></text:p>
              </text:list-item>
            </text:list>
            <text:p text:style-name="P159"><text:s text:c="9"/>____________________________________________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備</text:span><text:span text:style-name="T164"><text:s text:c="4"/></text:span><text:span text:style-name="T165">註</text:span></text:p>
          </table:table-cell>
          <table:table-cell table:style-name="TableCell166" table:number-columns-spanned="3">
            <text:p text:style-name="P167"><text:span text:style-name="T168">一、是否曾領取本獎</text:span><text:span text:style-name="T169">助</text:span><text:span text:style-name="T170">學金？（承辦人審核章）</text:span></text:p>
            <text:p text:style-name="P171"><text:span text:style-name="T172"><text:s text:c="2"/></text:span><text:span text:style-name="T173">□</text:span><text:span text:style-name="T174">否</text:span><text:span text:style-name="T175"><text:s text:c="2"/></text:span><text:span text:style-name="T176">□</text:span><text:span text:style-name="T177">是：領取年度</text:span><text:span text:style-name="T178">______________________________________</text:span></text:p>
            <text:p text:style-name="P179"><text:span text:style-name="T180">二、申請時是否有擔任</text:span><text:span text:style-name="T181">計畫</text:span><text:span text:style-name="T182">助理？</text:span></text:p>
            <text:p text:style-name="P183"><text:span text:style-name="T184"><text:s text:c="2"/></text:span><text:span text:style-name="T185">□</text:span><text:span text:style-name="T186">否</text:span><text:span text:style-name="T187"><text:s text:c="2"/></text:span><text:span text:style-name="T188">□</text:span><text:span text:style-name="T189">是：計畫主持人</text:span><text:span text:style-name="T190">___________________________________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申請人狀況描述（二百字內）</text:span></text:p>
          </table:table-cell>
          <table:table-cell table:style-name="TableCell195" table:number-columns-spanned="3">
            <text:p text:style-name="P196"><text:span text:style-name="T197">申請人：</text:span><text:span text:style-name="T198"><text:s text:c="15"/></text:span><text:span text:style-name="T199">（簽章）</text:span></text:p>
            <text:p text:style-name="P200"><text:span text:style-name="T201">導師簽名：</text:span><text:span text:style-name="T202"><text:s text:c="21"/>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審核意見</text:span></text:p>
          </table:table-cell>
          <table:table-cell table:style-name="TableCell207" table:number-columns-spanned="3">
            <text:p text:style-name="P208"><text:span text:style-name="T209">經</text:span><text:span text:style-name="T210"><text:s text:c="4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text:span text:style-name="T216">願景計畫學生獎助學金審查委員會</text:span><text:span text:style-name="T217">決議：</text:span><text:span text:style-name="T218">____________________________________________________________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承辦人：</text:span><text:span text:style-name="T223"><text:s text:c="21"/></text:span><text:span text:style-name="T224">（簽章）</text:span></text:p>
          </table:table-cell>
          <table:covered-table-cell/>
          <table:table-cell table:style-name="TableCell225" table:number-columns-spanned="2">
            <text:p text:style-name="P226"><text:span text:style-name="T227">召集人：</text:span><text:span text:style-name="T228"><text:s text:c="19"/></text:span><text:span text:style-name="T229">（簽章）</text:span></text:p>
          </table:table-cell>
          <table:covered-table-cell/>
        </table:table-row>
      </table:table>
      <text:p text:style-name="內文"><text:span text:style-name="T230">說明：助學金</text:span><text:span text:style-name="T231">隨到隨審</text:span><text:span text:style-name="T23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text-underline-type="none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1812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2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P1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10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進財先生獎助學金辦法（第二修正版本）</dc:title>
    <meta:initial-creator>江</meta:initial-creator>
    <dc:creator>賴美貞</dc:creator>
    <meta:creation-date>2022-12-06T10:06:00Z</meta:creation-date>
    <dc:date>2022-12-06T10:06:00Z</dc:date>
    <meta:print-date>2022-12-01T03:5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8" meta:character-count="1531" meta:row-count="10" meta:non-whitespace-character-count="1306"/>
  </office:meta>
</office:document-meta>
</file>